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nsolas" svg:font-family="Consolas" style:font-family-generic="roman"/>
    <style:font-face style:name="Courier" svg:font-family="Courier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pacific" svg:font-family="pacific" style:font-family-generic="roman"/>
    <style:font-face style:name="Arial1" svg:font-family="Arial" style:font-family-generic="system"/>
    <style:font-face style:name="Arial Unicode MS" svg:font-family="'Arial Unicode MS'" style:font-family-generic="system"/>
    <style:font-face style:name="Calibri" svg:font-family="Calibri" style:font-family-generic="system"/>
    <style:font-face style:name="Consolas1" svg:font-family="Consolas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13cm" fo:margin-left="-1.27cm" fo:margin-top="0cm" fo:margin-bottom="0cm" table:align="left"/>
    </style:style>
    <style:style style:name="Tabelle1.A" style:family="table-column">
      <style:table-column-properties style:column-width="5.662cm"/>
    </style:style>
    <style:style style:name="Tabelle1.B" style:family="table-column">
      <style:table-column-properties style:column-width="4.168cm"/>
    </style:style>
    <style:style style:name="Tabelle1.C" style:family="table-column">
      <style:table-column-properties style:column-width="3.267cm"/>
    </style:style>
    <style:style style:name="Tabelle1.D" style:family="table-column">
      <style:table-column-properties style:column-width="2.97cm"/>
    </style:style>
    <style:style style:name="Tabelle1.E" style:family="table-column">
      <style:table-column-properties style:column-width="3.265cm"/>
    </style:style>
    <style:style style:name="Tabelle1.F" style:family="table-column">
      <style:table-column-properties style:column-width="4.796cm"/>
    </style:style>
    <style:style style:name="Tabelle1.1" style:family="table-row">
      <style:table-row-properties style:min-row-height="0.492cm" fo:keep-together="always"/>
    </style:style>
    <style:style style:name="Tabelle1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.2" style:family="table-row">
      <style:table-row-properties style:min-row-height="4.524cm" fo:keep-together="auto"/>
    </style:style>
    <style:style style:name="Tabelle1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.B2" style:family="table-cell">
      <style:table-cell-properties style:vertical-align="" fo:padding="0cm" fo:border-left="none" fo:border-right="none" fo:border-top="none" fo:border-bottom="0.5pt solid #000001"/>
    </style:style>
    <style:style style:name="Tabelle1.C2" style:family="table-cell">
      <style:table-cell-properties style:vertical-align="" fo:padding="0cm" fo:border-left="none" fo:border-right="none" fo:border-top="none" fo:border-bottom="0.5pt solid #000001"/>
    </style:style>
    <style:style style:name="Tabelle1.D2" style:family="table-cell">
      <style:table-cell-properties style:vertical-align="" fo:padding="0cm" fo:border-left="none" fo:border-right="none" fo:border-top="none" fo:border-bottom="0.5pt solid #000001"/>
    </style:style>
    <style:style style:name="Tabelle1.E2" style:family="table-cell">
      <style:table-cell-properties style:vertical-align="" fo:padding="0cm" fo:border-left="none" fo:border-right="none" fo:border-top="none" fo:border-bottom="0.5pt solid #000001"/>
    </style:style>
    <style:style style:name="Tabelle1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" style:family="table">
      <style:table-properties style:width="24.181cm" fo:margin-left="-1.27cm" fo:margin-top="0cm" fo:margin-bottom="0cm" table:align="left"/>
    </style:style>
    <style:style style:name="Tabelle2.A" style:family="table-column">
      <style:table-column-properties style:column-width="5.427cm"/>
    </style:style>
    <style:style style:name="Tabelle2.B" style:family="table-column">
      <style:table-column-properties style:column-width="4.373cm"/>
    </style:style>
    <style:style style:name="Tabelle2.C" style:family="table-column">
      <style:table-column-properties style:column-width="3.24cm"/>
    </style:style>
    <style:style style:name="Tabelle2.D" style:family="table-column">
      <style:table-column-properties style:column-width="2.94cm"/>
    </style:style>
    <style:style style:name="Tabelle2.E" style:family="table-column">
      <style:table-column-properties style:column-width="3.399cm"/>
    </style:style>
    <style:style style:name="Tabelle2.F" style:family="table-column">
      <style:table-column-properties style:column-width="4.8cm"/>
    </style:style>
    <style:style style:name="Tabelle2.1" style:family="table-row">
      <style:table-row-properties style:min-row-height="0.492cm" fo:keep-together="always"/>
    </style:style>
    <style:style style:name="Tabelle2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.2" style:family="table-row">
      <style:table-row-properties style:min-row-height="0.129cm" fo:keep-together="auto"/>
    </style:style>
    <style:style style:name="Tabelle2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.B2" style:family="table-cell">
      <style:table-cell-properties style:vertical-align="" fo:padding="0cm" fo:border-left="none" fo:border-right="none" fo:border-top="none" fo:border-bottom="0.5pt solid #000001"/>
    </style:style>
    <style:style style:name="Tabelle2.C2" style:family="table-cell">
      <style:table-cell-properties style:vertical-align="" fo:padding="0cm" fo:border-left="none" fo:border-right="none" fo:border-top="none" fo:border-bottom="0.5pt solid #000001"/>
    </style:style>
    <style:style style:name="Tabelle2.D2" style:family="table-cell">
      <style:table-cell-properties style:vertical-align="" fo:padding="0cm" fo:border-left="none" fo:border-right="none" fo:border-top="none" fo:border-bottom="0.5pt solid #000001"/>
    </style:style>
    <style:style style:name="Tabelle2.E2" style:family="table-cell">
      <style:table-cell-properties style:vertical-align="" fo:padding="0cm" fo:border-left="none" fo:border-right="none" fo:border-top="none" fo:border-bottom="0.5pt solid #000001"/>
    </style:style>
    <style:style style:name="Tabelle2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3" style:family="table">
      <style:table-properties style:width="24.13cm" fo:margin-left="-1.27cm" fo:margin-top="0cm" fo:margin-bottom="0cm" table:align="left"/>
    </style:style>
    <style:style style:name="Tabelle3.A" style:family="table-column">
      <style:table-column-properties style:column-width="5.648cm"/>
    </style:style>
    <style:style style:name="Tabelle3.B" style:family="table-column">
      <style:table-column-properties style:column-width="4.157cm"/>
    </style:style>
    <style:style style:name="Tabelle3.C" style:family="table-column">
      <style:table-column-properties style:column-width="3.26cm"/>
    </style:style>
    <style:style style:name="Tabelle3.D" style:family="table-column">
      <style:table-column-properties style:column-width="2.962cm"/>
    </style:style>
    <style:style style:name="Tabelle3.E" style:family="table-column">
      <style:table-column-properties style:column-width="3.254cm"/>
    </style:style>
    <style:style style:name="Tabelle3.F" style:family="table-column">
      <style:table-column-properties style:column-width="4.847cm"/>
    </style:style>
    <style:style style:name="Tabelle3.1" style:family="table-row">
      <style:table-row-properties style:min-row-height="0.492cm" fo:keep-together="always"/>
    </style:style>
    <style:style style:name="Tabelle3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3.2" style:family="table-row">
      <style:table-row-properties style:min-row-height="3.366cm" fo:keep-together="auto"/>
    </style:style>
    <style:style style:name="Tabelle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3.B2" style:family="table-cell">
      <style:table-cell-properties style:vertical-align="" fo:padding="0cm" fo:border-left="none" fo:border-right="none" fo:border-top="none" fo:border-bottom="0.5pt solid #000001"/>
    </style:style>
    <style:style style:name="Tabelle3.C2" style:family="table-cell">
      <style:table-cell-properties style:vertical-align="" fo:padding="0cm" fo:border-left="none" fo:border-right="none" fo:border-top="none" fo:border-bottom="0.5pt solid #000001"/>
    </style:style>
    <style:style style:name="Tabelle3.D2" style:family="table-cell">
      <style:table-cell-properties style:vertical-align="" fo:padding="0cm" fo:border-left="none" fo:border-right="none" fo:border-top="none" fo:border-bottom="0.5pt solid #000001"/>
    </style:style>
    <style:style style:name="Tabelle3.E2" style:family="table-cell">
      <style:table-cell-properties style:vertical-align="" fo:padding="0cm" fo:border-left="none" fo:border-right="none" fo:border-top="none" fo:border-bottom="0.5pt solid #000001"/>
    </style:style>
    <style:style style:name="Tabelle3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4" style:family="table">
      <style:table-properties style:width="25.21cm" fo:margin-left="-0.191cm" fo:margin-top="0cm" fo:margin-bottom="0cm" table:align="left"/>
    </style:style>
    <style:style style:name="Tabelle4.A" style:family="table-column">
      <style:table-column-properties style:column-width="5.87cm"/>
    </style:style>
    <style:style style:name="Tabelle4.B" style:family="table-column">
      <style:table-column-properties style:column-width="4.84cm"/>
    </style:style>
    <style:style style:name="Tabelle4.C" style:family="table-column">
      <style:table-column-properties style:column-width="2.865cm"/>
    </style:style>
    <style:style style:name="Tabelle4.D" style:family="table-column">
      <style:table-column-properties style:column-width="3.071cm"/>
    </style:style>
    <style:style style:name="Tabelle4.E" style:family="table-column">
      <style:table-column-properties style:column-width="3.515cm"/>
    </style:style>
    <style:style style:name="Tabelle4.F" style:family="table-column">
      <style:table-column-properties style:column-width="5.046cm"/>
    </style:style>
    <style:style style:name="Tabelle4.1" style:family="table-row">
      <style:table-row-properties style:min-row-height="0.489cm" fo:keep-together="always"/>
    </style:style>
    <style:style style:name="Tabelle4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4.2" style:family="table-row">
      <style:table-row-properties style:min-row-height="1.873cm" fo:keep-together="auto"/>
    </style:style>
    <style:style style:name="Tabelle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4.B2" style:family="table-cell">
      <style:table-cell-properties style:vertical-align="" fo:padding="0cm" fo:border-left="none" fo:border-right="none" fo:border-top="none" fo:border-bottom="0.5pt solid #000001"/>
    </style:style>
    <style:style style:name="Tabelle4.C2" style:family="table-cell">
      <style:table-cell-properties style:vertical-align="" fo:padding="0cm" fo:border-left="none" fo:border-right="none" fo:border-top="none" fo:border-bottom="0.5pt solid #000001"/>
    </style:style>
    <style:style style:name="Tabelle4.D2" style:family="table-cell">
      <style:table-cell-properties style:vertical-align="" fo:padding="0cm" fo:border-left="none" fo:border-right="none" fo:border-top="none" fo:border-bottom="0.5pt solid #000001"/>
    </style:style>
    <style:style style:name="Tabelle4.E2" style:family="table-cell">
      <style:table-cell-properties style:vertical-align="" fo:padding="0cm" fo:border-left="none" fo:border-right="none" fo:border-top="none" fo:border-bottom="0.5pt solid #000001"/>
    </style:style>
    <style:style style:name="Tabelle4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5" style:family="table">
      <style:table-properties style:width="25.21cm" fo:margin-left="-0.191cm" fo:margin-top="0cm" fo:margin-bottom="0cm" table:align="left"/>
    </style:style>
    <style:style style:name="Tabelle5.A" style:family="table-column">
      <style:table-column-properties style:column-width="5.916cm"/>
    </style:style>
    <style:style style:name="Tabelle5.B" style:family="table-column">
      <style:table-column-properties style:column-width="4.353cm"/>
    </style:style>
    <style:style style:name="Tabelle5.C" style:family="table-column">
      <style:table-column-properties style:column-width="3.413cm"/>
    </style:style>
    <style:style style:name="Tabelle5.D" style:family="table-column">
      <style:table-column-properties style:column-width="3.104cm"/>
    </style:style>
    <style:style style:name="Tabelle5.E" style:family="table-column">
      <style:table-column-properties style:column-width="3.41cm"/>
    </style:style>
    <style:style style:name="Tabelle5.F" style:family="table-column">
      <style:table-column-properties style:column-width="5.011cm"/>
    </style:style>
    <style:style style:name="Tabelle5.1" style:family="table-row">
      <style:table-row-properties style:min-row-height="0.492cm" fo:keep-together="always"/>
    </style:style>
    <style:style style:name="Tabelle5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5.2" style:family="table-row">
      <style:table-row-properties style:min-row-height="3.62cm" fo:keep-together="auto"/>
    </style:style>
    <style:style style:name="Tabelle5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5.B2" style:family="table-cell">
      <style:table-cell-properties style:vertical-align="" fo:padding="0cm" fo:border-left="none" fo:border-right="none" fo:border-top="none" fo:border-bottom="0.5pt solid #000001"/>
    </style:style>
    <style:style style:name="Tabelle5.C2" style:family="table-cell">
      <style:table-cell-properties style:vertical-align="" fo:padding="0cm" fo:border-left="none" fo:border-right="none" fo:border-top="none" fo:border-bottom="0.5pt solid #000001"/>
    </style:style>
    <style:style style:name="Tabelle5.D2" style:family="table-cell">
      <style:table-cell-properties style:vertical-align="" fo:padding="0cm" fo:border-left="none" fo:border-right="none" fo:border-top="none" fo:border-bottom="0.5pt solid #000001"/>
    </style:style>
    <style:style style:name="Tabelle5.E2" style:family="table-cell">
      <style:table-cell-properties style:vertical-align="" fo:padding="0cm" fo:border-left="none" fo:border-right="none" fo:border-top="none" fo:border-bottom="0.5pt solid #000001"/>
    </style:style>
    <style:style style:name="Tabelle5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6" style:family="table">
      <style:table-properties style:width="24.13cm" fo:margin-left="-1.27cm" fo:margin-top="0cm" fo:margin-bottom="0cm" table:align="left"/>
    </style:style>
    <style:style style:name="Tabelle6.A" style:family="table-column">
      <style:table-column-properties style:column-width="5.604cm"/>
    </style:style>
    <style:style style:name="Tabelle6.B" style:family="table-column">
      <style:table-column-properties style:column-width="4.124cm"/>
    </style:style>
    <style:style style:name="Tabelle6.C" style:family="table-column">
      <style:table-column-properties style:column-width="3.237cm"/>
    </style:style>
    <style:style style:name="Tabelle6.D" style:family="table-column">
      <style:table-column-properties style:column-width="2.932cm"/>
    </style:style>
    <style:style style:name="Tabelle6.E" style:family="table-column">
      <style:table-column-properties style:column-width="3.388cm"/>
    </style:style>
    <style:style style:name="Tabelle6.F" style:family="table-column">
      <style:table-column-properties style:column-width="4.844cm"/>
    </style:style>
    <style:style style:name="Tabelle6.1" style:family="table-row">
      <style:table-row-properties style:min-row-height="0.492cm" fo:keep-together="always"/>
    </style:style>
    <style:style style:name="Tabelle6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6.2" style:family="table-row">
      <style:table-row-properties fo:keep-together="always"/>
    </style:style>
    <style:style style:name="Tabelle6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6.B2" style:family="table-cell">
      <style:table-cell-properties style:vertical-align="" fo:padding="0cm" fo:border-left="none" fo:border-right="none" fo:border-top="none" fo:border-bottom="0.5pt solid #000001"/>
    </style:style>
    <style:style style:name="Tabelle6.C2" style:family="table-cell">
      <style:table-cell-properties style:vertical-align="" fo:padding="0cm" fo:border-left="none" fo:border-right="none" fo:border-top="none" fo:border-bottom="0.5pt solid #000001"/>
    </style:style>
    <style:style style:name="Tabelle6.D2" style:family="table-cell">
      <style:table-cell-properties style:vertical-align="" fo:padding="0cm" fo:border-left="none" fo:border-right="none" fo:border-top="none" fo:border-bottom="0.5pt solid #000001"/>
    </style:style>
    <style:style style:name="Tabelle6.E2" style:family="table-cell">
      <style:table-cell-properties style:vertical-align="" fo:padding="0cm" fo:border-left="none" fo:border-right="none" fo:border-top="none" fo:border-bottom="0.5pt solid #000001"/>
    </style:style>
    <style:style style:name="Tabelle6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7" style:family="table">
      <style:table-properties style:width="24.183cm" fo:margin-left="-1.27cm" fo:margin-top="0cm" fo:margin-bottom="0cm" table:align="left"/>
    </style:style>
    <style:style style:name="Tabelle7.A" style:family="table-column">
      <style:table-column-properties style:column-width="5.616cm"/>
    </style:style>
    <style:style style:name="Tabelle7.B" style:family="table-column">
      <style:table-column-properties style:column-width="4.133cm"/>
    </style:style>
    <style:style style:name="Tabelle7.C" style:family="table-column">
      <style:table-column-properties style:column-width="3.244cm"/>
    </style:style>
    <style:style style:name="Tabelle7.D" style:family="table-column">
      <style:table-column-properties style:column-width="2.935cm"/>
    </style:style>
    <style:style style:name="Tabelle7.E" style:family="table-column">
      <style:table-column-properties style:column-width="3.395cm"/>
    </style:style>
    <style:style style:name="Tabelle7.F" style:family="table-column">
      <style:table-column-properties style:column-width="4.858cm"/>
    </style:style>
    <style:style style:name="Tabelle7.1" style:family="table-row">
      <style:table-row-properties style:min-row-height="0.471cm" fo:keep-together="always"/>
    </style:style>
    <style:style style:name="Tabelle7.A1" style:family="table-cell">
      <style:table-cell-properties style:vertical-align="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7.2" style:family="table-row">
      <style:table-row-properties style:min-row-height="4.374cm" fo:keep-together="always"/>
    </style:style>
    <style:style style:name="Tabelle7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7.B2" style:family="table-cell">
      <style:table-cell-properties style:vertical-align="" fo:padding="0cm" fo:border-left="none" fo:border-right="none" fo:border-top="none" fo:border-bottom="0.5pt solid #000001"/>
    </style:style>
    <style:style style:name="Tabelle7.C2" style:family="table-cell">
      <style:table-cell-properties style:vertical-align="" fo:padding="0cm" fo:border-left="none" fo:border-right="none" fo:border-top="none" fo:border-bottom="0.5pt solid #000001"/>
    </style:style>
    <style:style style:name="Tabelle7.D2" style:family="table-cell">
      <style:table-cell-properties style:vertical-align="" fo:padding="0cm" fo:border-left="none" fo:border-right="none" fo:border-top="none" fo:border-bottom="0.5pt solid #000001"/>
    </style:style>
    <style:style style:name="Tabelle7.E2" style:family="table-cell">
      <style:table-cell-properties style:vertical-align="" fo:padding="0cm" fo:border-left="none" fo:border-right="none" fo:border-top="none" fo:border-bottom="0.5pt solid #000001"/>
    </style:style>
    <style:style style:name="Tabelle7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8" style:family="table">
      <style:table-properties style:width="25.211cm" fo:margin-left="-0.191cm" fo:margin-top="0cm" fo:margin-bottom="0cm" table:align="left"/>
    </style:style>
    <style:style style:name="Tabelle8.A" style:family="table-column">
      <style:table-column-properties style:column-width="5.856cm"/>
    </style:style>
    <style:style style:name="Tabelle8.B" style:family="table-column">
      <style:table-column-properties style:column-width="4.306cm"/>
    </style:style>
    <style:style style:name="Tabelle8.C" style:family="table-column">
      <style:table-column-properties style:column-width="3.381cm"/>
    </style:style>
    <style:style style:name="Tabelle8.D" style:family="table-column">
      <style:table-column-properties style:column-width="3.062cm"/>
    </style:style>
    <style:style style:name="Tabelle8.E" style:family="table-column">
      <style:table-column-properties style:column-width="3.54cm"/>
    </style:style>
    <style:style style:name="Tabelle8.F" style:family="table-column">
      <style:table-column-properties style:column-width="5.064cm"/>
    </style:style>
    <style:style style:name="Tabelle8.1" style:family="table-row">
      <style:table-row-properties style:min-row-height="0.492cm" fo:keep-together="always"/>
    </style:style>
    <style:style style:name="Tabelle8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8.2" style:family="table-row">
      <style:table-row-properties style:min-row-height="4.098cm" fo:keep-together="always"/>
    </style:style>
    <style:style style:name="Tabelle8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8.B2" style:family="table-cell">
      <style:table-cell-properties style:vertical-align="" fo:padding="0cm" fo:border-left="none" fo:border-right="none" fo:border-top="none" fo:border-bottom="0.5pt solid #000001"/>
    </style:style>
    <style:style style:name="Tabelle8.C2" style:family="table-cell">
      <style:table-cell-properties style:vertical-align="" fo:padding="0cm" fo:border-left="none" fo:border-right="none" fo:border-top="none" fo:border-bottom="0.5pt solid #000001"/>
    </style:style>
    <style:style style:name="Tabelle8.D2" style:family="table-cell">
      <style:table-cell-properties style:vertical-align="" fo:padding="0cm" fo:border-left="none" fo:border-right="none" fo:border-top="none" fo:border-bottom="0.5pt solid #000001"/>
    </style:style>
    <style:style style:name="Tabelle8.E2" style:family="table-cell">
      <style:table-cell-properties style:vertical-align="" fo:padding="0cm" fo:border-left="none" fo:border-right="none" fo:border-top="none" fo:border-bottom="0.5pt solid #000001"/>
    </style:style>
    <style:style style:name="Tabelle8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9" style:family="table">
      <style:table-properties style:width="25.247cm" fo:margin-left="-0.191cm" fo:margin-top="0cm" fo:margin-bottom="0cm" table:align="left"/>
    </style:style>
    <style:style style:name="Tabelle9.A" style:family="table-column">
      <style:table-column-properties style:column-width="5.863cm"/>
    </style:style>
    <style:style style:name="Tabelle9.B" style:family="table-column">
      <style:table-column-properties style:column-width="4.313cm"/>
    </style:style>
    <style:style style:name="Tabelle9.C" style:family="table-column">
      <style:table-column-properties style:column-width="3.385cm"/>
    </style:style>
    <style:style style:name="Tabelle9.D" style:family="table-column">
      <style:table-column-properties style:column-width="3.066cm"/>
    </style:style>
    <style:style style:name="Tabelle9.E" style:family="table-column">
      <style:table-column-properties style:column-width="3.244cm"/>
    </style:style>
    <style:style style:name="Tabelle9.F" style:family="table-column">
      <style:table-column-properties style:column-width="5.375cm"/>
    </style:style>
    <style:style style:name="Tabelle9.1" style:family="table-row">
      <style:table-row-properties style:min-row-height="0.455cm" fo:keep-together="always"/>
    </style:style>
    <style:style style:name="Tabelle9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9.2" style:family="table-row">
      <style:table-row-properties style:min-row-height="0.141cm" fo:keep-together="auto"/>
    </style:style>
    <style:style style:name="Tabelle9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9.B2" style:family="table-cell">
      <style:table-cell-properties style:vertical-align="" fo:padding="0cm" fo:border-left="none" fo:border-right="none" fo:border-top="none" fo:border-bottom="0.5pt solid #000001"/>
    </style:style>
    <style:style style:name="Tabelle9.C2" style:family="table-cell">
      <style:table-cell-properties style:vertical-align="" fo:padding="0cm" fo:border-left="none" fo:border-right="none" fo:border-top="none" fo:border-bottom="0.5pt solid #000001"/>
    </style:style>
    <style:style style:name="Tabelle9.D2" style:family="table-cell">
      <style:table-cell-properties style:vertical-align="" fo:padding="0cm" fo:border-left="none" fo:border-right="none" fo:border-top="none" fo:border-bottom="0.5pt solid #000001"/>
    </style:style>
    <style:style style:name="Tabelle9.E2" style:family="table-cell">
      <style:table-cell-properties style:vertical-align="" fo:padding="0cm" fo:border-left="none" fo:border-right="none" fo:border-top="none" fo:border-bottom="0.5pt solid #000001"/>
    </style:style>
    <style:style style:name="Tabelle9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0" style:family="table">
      <style:table-properties style:width="25.21cm" fo:margin-left="-0.191cm" fo:margin-top="0cm" fo:margin-bottom="0cm" fo:break-before="page" table:align="left"/>
    </style:style>
    <style:style style:name="Tabelle10.A" style:family="table-column">
      <style:table-column-properties style:column-width="5.856cm"/>
    </style:style>
    <style:style style:name="Tabelle10.B" style:family="table-column">
      <style:table-column-properties style:column-width="4.854cm"/>
    </style:style>
    <style:style style:name="Tabelle10.C" style:family="table-column">
      <style:table-column-properties style:column-width="2.835cm"/>
    </style:style>
    <style:style style:name="Tabelle10.D" style:family="table-column">
      <style:table-column-properties style:column-width="3.062cm"/>
    </style:style>
    <style:style style:name="Tabelle10.E" style:family="table-column">
      <style:table-column-properties style:column-width="3.54cm"/>
    </style:style>
    <style:style style:name="Tabelle10.F" style:family="table-column">
      <style:table-column-properties style:column-width="5.061cm"/>
    </style:style>
    <style:style style:name="Tabelle10.1" style:family="table-row">
      <style:table-row-properties style:min-row-height="0.492cm" fo:keep-together="always"/>
    </style:style>
    <style:style style:name="Tabelle10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0.2" style:family="table-row">
      <style:table-row-properties style:min-row-height="2.397cm" fo:keep-together="always"/>
    </style:style>
    <style:style style:name="Tabelle10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0.B2" style:family="table-cell">
      <style:table-cell-properties style:vertical-align="" fo:padding="0cm" fo:border-left="none" fo:border-right="none" fo:border-top="none" fo:border-bottom="0.5pt solid #000001"/>
    </style:style>
    <style:style style:name="Tabelle10.C2" style:family="table-cell">
      <style:table-cell-properties style:vertical-align="" fo:padding="0cm" fo:border-left="none" fo:border-right="none" fo:border-top="none" fo:border-bottom="0.5pt solid #000001"/>
    </style:style>
    <style:style style:name="Tabelle10.D2" style:family="table-cell">
      <style:table-cell-properties style:vertical-align="" fo:padding="0cm" fo:border-left="none" fo:border-right="none" fo:border-top="none" fo:border-bottom="0.5pt solid #000001"/>
    </style:style>
    <style:style style:name="Tabelle10.E2" style:family="table-cell">
      <style:table-cell-properties style:vertical-align="" fo:padding="0cm" fo:border-left="none" fo:border-right="none" fo:border-top="none" fo:border-bottom="0.5pt solid #000001"/>
    </style:style>
    <style:style style:name="Tabelle10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1" style:family="table">
      <style:table-properties style:width="25.21cm" fo:margin-left="-0.191cm" fo:margin-top="0cm" fo:margin-bottom="0cm" table:align="left"/>
    </style:style>
    <style:style style:name="Tabelle11.A" style:family="table-column">
      <style:table-column-properties style:column-width="5.987cm"/>
    </style:style>
    <style:style style:name="Tabelle11.B" style:family="table-column">
      <style:table-column-properties style:column-width="4.727cm"/>
    </style:style>
    <style:style style:name="Tabelle11.C" style:family="table-column">
      <style:table-column-properties style:column-width="2.835cm"/>
    </style:style>
    <style:style style:name="Tabelle11.D" style:family="table-column">
      <style:table-column-properties style:column-width="3.15cm"/>
    </style:style>
    <style:style style:name="Tabelle11.E" style:family="table-column">
      <style:table-column-properties style:column-width="3.466cm"/>
    </style:style>
    <style:style style:name="Tabelle11.F" style:family="table-column">
      <style:table-column-properties style:column-width="5.043cm"/>
    </style:style>
    <style:style style:name="Tabelle11.1" style:family="table-row">
      <style:table-row-properties style:min-row-height="0.492cm" fo:keep-together="auto"/>
    </style:style>
    <style:style style:name="Tabelle11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1.2" style:family="table-row">
      <style:table-row-properties style:min-row-height="2.016cm" fo:keep-together="auto"/>
    </style:style>
    <style:style style:name="Tabelle11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1.B2" style:family="table-cell">
      <style:table-cell-properties style:vertical-align="" fo:padding="0cm" fo:border-left="none" fo:border-right="none" fo:border-top="none" fo:border-bottom="0.5pt solid #000001"/>
    </style:style>
    <style:style style:name="Tabelle11.C2" style:family="table-cell">
      <style:table-cell-properties style:vertical-align="" fo:padding="0cm" fo:border-left="none" fo:border-right="none" fo:border-top="none" fo:border-bottom="0.5pt solid #000001"/>
    </style:style>
    <style:style style:name="Tabelle11.D2" style:family="table-cell">
      <style:table-cell-properties style:vertical-align="" fo:padding="0cm" fo:border-left="none" fo:border-right="none" fo:border-top="none" fo:border-bottom="0.5pt solid #000001"/>
    </style:style>
    <style:style style:name="Tabelle11.E2" style:family="table-cell">
      <style:table-cell-properties style:vertical-align="" fo:padding="0cm" fo:border-left="none" fo:border-right="none" fo:border-top="none" fo:border-bottom="0.5pt solid #000001"/>
    </style:style>
    <style:style style:name="Tabelle11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2" style:family="table">
      <style:table-properties style:width="25.21cm" fo:margin-left="-0.191cm" fo:margin-top="0cm" fo:margin-bottom="0cm" table:align="left"/>
    </style:style>
    <style:style style:name="Tabelle12.A" style:family="table-column">
      <style:table-column-properties style:column-width="5.856cm"/>
    </style:style>
    <style:style style:name="Tabelle12.B" style:family="table-column">
      <style:table-column-properties style:column-width="4.306cm"/>
    </style:style>
    <style:style style:name="Tabelle12.C" style:family="table-column">
      <style:table-column-properties style:column-width="3.38cm"/>
    </style:style>
    <style:style style:name="Tabelle12.D" style:family="table-column">
      <style:table-column-properties style:column-width="3.064cm"/>
    </style:style>
    <style:style style:name="Tabelle12.E" style:family="table-column">
      <style:table-column-properties style:column-width="3.239cm"/>
    </style:style>
    <style:style style:name="Tabelle12.F" style:family="table-column">
      <style:table-column-properties style:column-width="5.364cm"/>
    </style:style>
    <style:style style:name="Tabelle12.1" style:family="table-row">
      <style:table-row-properties style:min-row-height="0.492cm" fo:keep-together="always"/>
    </style:style>
    <style:style style:name="Tabelle12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2.2" style:family="table-row">
      <style:table-row-properties style:min-row-height="1.413cm" fo:keep-together="auto"/>
    </style:style>
    <style:style style:name="Tabelle12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2.B2" style:family="table-cell">
      <style:table-cell-properties style:vertical-align="" fo:padding="0cm" fo:border-left="none" fo:border-right="none" fo:border-top="none" fo:border-bottom="0.5pt solid #000001"/>
    </style:style>
    <style:style style:name="Tabelle12.C2" style:family="table-cell">
      <style:table-cell-properties style:vertical-align="" fo:padding="0cm" fo:border-left="none" fo:border-right="none" fo:border-top="none" fo:border-bottom="0.5pt solid #000001"/>
    </style:style>
    <style:style style:name="Tabelle12.D2" style:family="table-cell">
      <style:table-cell-properties style:vertical-align="" fo:padding="0cm" fo:border-left="none" fo:border-right="none" fo:border-top="none" fo:border-bottom="0.5pt solid #000001"/>
    </style:style>
    <style:style style:name="Tabelle12.E2" style:family="table-cell">
      <style:table-cell-properties style:vertical-align="" fo:padding="0cm" fo:border-left="none" fo:border-right="none" fo:border-top="none" fo:border-bottom="0.5pt solid #000001"/>
    </style:style>
    <style:style style:name="Tabelle12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3" style:family="table">
      <style:table-properties style:width="25.395cm" fo:margin-left="-0.191cm" fo:margin-top="0cm" fo:margin-bottom="0cm" table:align="left"/>
    </style:style>
    <style:style style:name="Tabelle13.A" style:family="table-column">
      <style:table-column-properties style:column-width="5.854cm"/>
    </style:style>
    <style:style style:name="Tabelle13.B" style:family="table-column">
      <style:table-column-properties style:column-width="4.538cm"/>
    </style:style>
    <style:style style:name="Tabelle13.C" style:family="table-column">
      <style:table-column-properties style:column-width="3.149cm"/>
    </style:style>
    <style:style style:name="Tabelle13.D" style:family="table-column">
      <style:table-column-properties style:column-width="3.064cm"/>
    </style:style>
    <style:style style:name="Tabelle13.E" style:family="table-column">
      <style:table-column-properties style:column-width="3.54cm"/>
    </style:style>
    <style:style style:name="Tabelle13.F" style:family="table-column">
      <style:table-column-properties style:column-width="5.248cm"/>
    </style:style>
    <style:style style:name="Tabelle13.1" style:family="table-row">
      <style:table-row-properties fo:keep-together="always"/>
    </style:style>
    <style:style style:name="Tabelle13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3.2" style:family="table-row">
      <style:table-row-properties style:min-row-height="2.831cm" fo:keep-together="always"/>
    </style:style>
    <style:style style:name="Tabelle1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3.B2" style:family="table-cell">
      <style:table-cell-properties style:vertical-align="" fo:padding="0cm" fo:border-left="none" fo:border-right="none" fo:border-top="none" fo:border-bottom="0.5pt solid #000001"/>
    </style:style>
    <style:style style:name="Tabelle13.C2" style:family="table-cell">
      <style:table-cell-properties style:vertical-align="" fo:padding="0cm" fo:border-left="none" fo:border-right="none" fo:border-top="none" fo:border-bottom="0.5pt solid #000001"/>
    </style:style>
    <style:style style:name="Tabelle13.D2" style:family="table-cell">
      <style:table-cell-properties style:vertical-align="" fo:padding="0cm" fo:border-left="none" fo:border-right="none" fo:border-top="none" fo:border-bottom="0.5pt solid #000001"/>
    </style:style>
    <style:style style:name="Tabelle13.E2" style:family="table-cell">
      <style:table-cell-properties style:vertical-align="" fo:padding="0cm" fo:border-left="none" fo:border-right="none" fo:border-top="none" fo:border-bottom="0.5pt solid #000001"/>
    </style:style>
    <style:style style:name="Tabelle13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4" style:family="table">
      <style:table-properties style:width="24.13cm" fo:margin-left="-1.27cm" fo:margin-top="0cm" fo:margin-bottom="0cm" table:align="left"/>
    </style:style>
    <style:style style:name="Tabelle14.A" style:family="table-column">
      <style:table-column-properties style:column-width="5.62cm"/>
    </style:style>
    <style:style style:name="Tabelle14.B" style:family="table-column">
      <style:table-column-properties style:column-width="4.131cm"/>
    </style:style>
    <style:style style:name="Tabelle14.C" style:family="table-column">
      <style:table-column-properties style:column-width="3.24cm"/>
    </style:style>
    <style:style style:name="Tabelle14.D" style:family="table-column">
      <style:table-column-properties style:column-width="2.939cm"/>
    </style:style>
    <style:style style:name="Tabelle14.E" style:family="table-column">
      <style:table-column-properties style:column-width="3.366cm"/>
    </style:style>
    <style:style style:name="Tabelle14.F" style:family="table-column">
      <style:table-column-properties style:column-width="4.833cm"/>
    </style:style>
    <style:style style:name="Tabelle14.1" style:family="table-row">
      <style:table-row-properties style:min-row-height="0.492cm" fo:keep-together="always"/>
    </style:style>
    <style:style style:name="Tabelle14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4.2" style:family="table-row">
      <style:table-row-properties style:row-height="2.286cm" fo:keep-together="auto"/>
    </style:style>
    <style:style style:name="Tabelle1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4.B2" style:family="table-cell">
      <style:table-cell-properties style:vertical-align="" fo:padding="0cm" fo:border-left="none" fo:border-right="none" fo:border-top="none" fo:border-bottom="0.5pt solid #000001"/>
    </style:style>
    <style:style style:name="Tabelle14.C2" style:family="table-cell">
      <style:table-cell-properties style:vertical-align="" fo:padding="0cm" fo:border-left="none" fo:border-right="none" fo:border-top="none" fo:border-bottom="0.5pt solid #000001"/>
    </style:style>
    <style:style style:name="Tabelle14.D2" style:family="table-cell">
      <style:table-cell-properties style:vertical-align="" fo:padding="0cm" fo:border-left="none" fo:border-right="none" fo:border-top="none" fo:border-bottom="0.5pt solid #000001"/>
    </style:style>
    <style:style style:name="Tabelle14.E2" style:family="table-cell">
      <style:table-cell-properties style:vertical-align="" fo:padding="0cm" fo:border-left="none" fo:border-right="none" fo:border-top="none" fo:border-bottom="0.5pt solid #000001"/>
    </style:style>
    <style:style style:name="Tabelle14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5" style:family="table">
      <style:table-properties style:width="25.21cm" fo:margin-left="-0.191cm" fo:margin-top="0cm" fo:margin-bottom="0cm" table:align="left"/>
    </style:style>
    <style:style style:name="Tabelle15.A" style:family="table-column">
      <style:table-column-properties style:column-width="5.87cm"/>
    </style:style>
    <style:style style:name="Tabelle15.B" style:family="table-column">
      <style:table-column-properties style:column-width="4.316cm"/>
    </style:style>
    <style:style style:name="Tabelle15.C" style:family="table-column">
      <style:table-column-properties style:column-width="3.385cm"/>
    </style:style>
    <style:style style:name="Tabelle15.D" style:family="table-column">
      <style:table-column-properties style:column-width="3.071cm"/>
    </style:style>
    <style:style style:name="Tabelle15.E" style:family="table-column">
      <style:table-column-properties style:column-width="3.517cm"/>
    </style:style>
    <style:style style:name="Tabelle15.F" style:family="table-column">
      <style:table-column-properties style:column-width="5.048cm"/>
    </style:style>
    <style:style style:name="Tabelle15.1" style:family="table-row">
      <style:table-row-properties style:min-row-height="0.035cm" fo:keep-together="auto"/>
    </style:style>
    <style:style style:name="Tabelle15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5.2" style:family="table-row">
      <style:table-row-properties style:min-row-height="2.355cm" fo:keep-together="auto"/>
    </style:style>
    <style:style style:name="Tabelle15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5.B2" style:family="table-cell">
      <style:table-cell-properties style:vertical-align="" fo:padding="0cm" fo:border-left="none" fo:border-right="none" fo:border-top="none" fo:border-bottom="0.5pt solid #000001"/>
    </style:style>
    <style:style style:name="Tabelle15.C2" style:family="table-cell">
      <style:table-cell-properties style:vertical-align="" fo:padding="0cm" fo:border-left="none" fo:border-right="none" fo:border-top="none" fo:border-bottom="0.5pt solid #000001"/>
    </style:style>
    <style:style style:name="Tabelle15.D2" style:family="table-cell">
      <style:table-cell-properties style:vertical-align="" fo:padding="0cm" fo:border-left="none" fo:border-right="none" fo:border-top="none" fo:border-bottom="0.5pt solid #000001"/>
    </style:style>
    <style:style style:name="Tabelle15.E2" style:family="table-cell">
      <style:table-cell-properties style:vertical-align="" fo:padding="0cm" fo:border-left="none" fo:border-right="none" fo:border-top="none" fo:border-bottom="0.5pt solid #000001"/>
    </style:style>
    <style:style style:name="Tabelle15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6" style:family="table">
      <style:table-properties style:width="25.21cm" fo:margin-left="-0.191cm" fo:margin-top="0cm" fo:margin-bottom="0cm" table:align="left"/>
    </style:style>
    <style:style style:name="Tabelle16.A" style:family="table-column">
      <style:table-column-properties style:column-width="5.87cm"/>
    </style:style>
    <style:style style:name="Tabelle16.B" style:family="table-column">
      <style:table-column-properties style:column-width="4.316cm"/>
    </style:style>
    <style:style style:name="Tabelle16.C" style:family="table-column">
      <style:table-column-properties style:column-width="3.385cm"/>
    </style:style>
    <style:style style:name="Tabelle16.D" style:family="table-column">
      <style:table-column-properties style:column-width="3.071cm"/>
    </style:style>
    <style:style style:name="Tabelle16.E" style:family="table-column">
      <style:table-column-properties style:column-width="3.517cm"/>
    </style:style>
    <style:style style:name="Tabelle16.F" style:family="table-column">
      <style:table-column-properties style:column-width="5.048cm"/>
    </style:style>
    <style:style style:name="Tabelle16.1" style:family="table-row">
      <style:table-row-properties style:min-row-height="0.492cm" fo:keep-together="always"/>
    </style:style>
    <style:style style:name="Tabelle16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6.2" style:family="table-row">
      <style:table-row-properties style:min-row-height="1.889cm" fo:keep-together="auto"/>
    </style:style>
    <style:style style:name="Tabelle16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6.B2" style:family="table-cell">
      <style:table-cell-properties style:vertical-align="" fo:padding="0cm" fo:border-left="none" fo:border-right="none" fo:border-top="none" fo:border-bottom="0.5pt solid #000001"/>
    </style:style>
    <style:style style:name="Tabelle16.C2" style:family="table-cell">
      <style:table-cell-properties style:vertical-align="" fo:padding="0cm" fo:border-left="none" fo:border-right="none" fo:border-top="none" fo:border-bottom="0.5pt solid #000001"/>
    </style:style>
    <style:style style:name="Tabelle16.D2" style:family="table-cell">
      <style:table-cell-properties style:vertical-align="" fo:padding="0cm" fo:border-left="none" fo:border-right="none" fo:border-top="none" fo:border-bottom="0.5pt solid #000001"/>
    </style:style>
    <style:style style:name="Tabelle16.E2" style:family="table-cell">
      <style:table-cell-properties style:vertical-align="" fo:padding="0cm" fo:border-left="none" fo:border-right="none" fo:border-top="none" fo:border-bottom="0.5pt solid #000001"/>
    </style:style>
    <style:style style:name="Tabelle16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7" style:family="table">
      <style:table-properties style:width="24.052cm" fo:margin-left="-1.27cm" fo:margin-top="0cm" fo:margin-bottom="0cm" table:align="left"/>
    </style:style>
    <style:style style:name="Tabelle17.A" style:family="table-column">
      <style:table-column-properties style:column-width="5.586cm"/>
    </style:style>
    <style:style style:name="Tabelle17.B" style:family="table-column">
      <style:table-column-properties style:column-width="4.332cm"/>
    </style:style>
    <style:style style:name="Tabelle17.C" style:family="table-column">
      <style:table-column-properties style:column-width="3.004cm"/>
    </style:style>
    <style:style style:name="Tabelle17.D" style:family="table-column">
      <style:table-column-properties style:column-width="2.923cm"/>
    </style:style>
    <style:style style:name="Tabelle17.E" style:family="table-column">
      <style:table-column-properties style:column-width="3.38cm"/>
    </style:style>
    <style:style style:name="Tabelle17.F" style:family="table-column">
      <style:table-column-properties style:column-width="4.826cm"/>
    </style:style>
    <style:style style:name="Tabelle17.1" style:family="table-row">
      <style:table-row-properties style:min-row-height="0.441cm" fo:keep-together="always"/>
    </style:style>
    <style:style style:name="Tabelle17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7.2" style:family="table-row">
      <style:table-row-properties style:min-row-height="1.804cm" fo:keep-together="always"/>
    </style:style>
    <style:style style:name="Tabelle17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7.B2" style:family="table-cell">
      <style:table-cell-properties style:vertical-align="" fo:padding="0cm" fo:border-left="none" fo:border-right="none" fo:border-top="none" fo:border-bottom="0.5pt solid #000001"/>
    </style:style>
    <style:style style:name="Tabelle17.C2" style:family="table-cell">
      <style:table-cell-properties style:vertical-align="" fo:padding="0cm" fo:border-left="none" fo:border-right="none" fo:border-top="none" fo:border-bottom="0.5pt solid #000001"/>
    </style:style>
    <style:style style:name="Tabelle17.D2" style:family="table-cell">
      <style:table-cell-properties style:vertical-align="" fo:padding="0cm" fo:border-left="none" fo:border-right="none" fo:border-top="none" fo:border-bottom="0.5pt solid #000001"/>
    </style:style>
    <style:style style:name="Tabelle17.E2" style:family="table-cell">
      <style:table-cell-properties style:vertical-align="" fo:padding="0cm" fo:border-left="none" fo:border-right="none" fo:border-top="none" fo:border-bottom="0.5pt solid #000001"/>
    </style:style>
    <style:style style:name="Tabelle17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8" style:family="table">
      <style:table-properties style:width="25.21cm" fo:margin-left="-0.191cm" fo:margin-top="0cm" fo:margin-bottom="0cm" table:align="left"/>
    </style:style>
    <style:style style:name="Tabelle18.A" style:family="table-column">
      <style:table-column-properties style:column-width="5.038cm"/>
    </style:style>
    <style:style style:name="Tabelle18.B" style:family="table-column">
      <style:table-column-properties style:column-width="5.045cm"/>
    </style:style>
    <style:style style:name="Tabelle18.C" style:family="table-column">
      <style:table-column-properties style:column-width="3.351cm"/>
    </style:style>
    <style:style style:name="Tabelle18.D" style:family="table-column">
      <style:table-column-properties style:column-width="3.136cm"/>
    </style:style>
    <style:style style:name="Tabelle18.E" style:family="table-column">
      <style:table-column-properties style:column-width="2.962cm"/>
    </style:style>
    <style:style style:name="Tabelle18.F" style:family="table-column">
      <style:table-column-properties style:column-width="5.676cm"/>
    </style:style>
    <style:style style:name="Tabelle18.1" style:family="table-row">
      <style:table-row-properties style:min-row-height="0.474cm" fo:keep-together="always"/>
    </style:style>
    <style:style style:name="Tabelle18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8.2" style:family="table-row">
      <style:table-row-properties style:row-height="2.286cm" fo:keep-together="auto"/>
    </style:style>
    <style:style style:name="Tabelle18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8.B2" style:family="table-cell">
      <style:table-cell-properties style:vertical-align="" fo:padding="0cm" fo:border-left="none" fo:border-right="none" fo:border-top="none" fo:border-bottom="0.5pt solid #000001"/>
    </style:style>
    <style:style style:name="Tabelle18.C2" style:family="table-cell">
      <style:table-cell-properties style:vertical-align="" fo:padding="0cm" fo:border-left="none" fo:border-right="none" fo:border-top="none" fo:border-bottom="0.5pt solid #000001"/>
    </style:style>
    <style:style style:name="Tabelle18.D2" style:family="table-cell">
      <style:table-cell-properties style:vertical-align="" fo:padding="0cm" fo:border-left="none" fo:border-right="none" fo:border-top="none" fo:border-bottom="0.5pt solid #000001"/>
    </style:style>
    <style:style style:name="Tabelle18.E2" style:family="table-cell">
      <style:table-cell-properties style:vertical-align="" fo:padding="0cm" fo:border-left="none" fo:border-right="none" fo:border-top="none" fo:border-bottom="0.5pt solid #000001"/>
    </style:style>
    <style:style style:name="Tabelle18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19" style:family="table">
      <style:table-properties style:width="25.4cm" fo:margin-left="-0.191cm" fo:margin-top="0cm" fo:margin-bottom="0cm" fo:break-before="page" table:align="left"/>
    </style:style>
    <style:style style:name="Tabelle19.A" style:family="table-column">
      <style:table-column-properties style:column-width="5.856cm"/>
    </style:style>
    <style:style style:name="Tabelle19.B" style:family="table-column">
      <style:table-column-properties style:column-width="4.729cm"/>
    </style:style>
    <style:style style:name="Tabelle19.C" style:family="table-column">
      <style:table-column-properties style:column-width="2.96cm"/>
    </style:style>
    <style:style style:name="Tabelle19.D" style:family="table-column">
      <style:table-column-properties style:column-width="3.182cm"/>
    </style:style>
    <style:style style:name="Tabelle19.E" style:family="table-column">
      <style:table-column-properties style:column-width="3.466cm"/>
    </style:style>
    <style:style style:name="Tabelle19.F" style:family="table-column">
      <style:table-column-properties style:column-width="5.205cm"/>
    </style:style>
    <style:style style:name="Tabelle19.1" style:family="table-row">
      <style:table-row-properties fo:keep-together="always"/>
    </style:style>
    <style:style style:name="Tabelle19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19.2" style:family="table-row">
      <style:table-row-properties style:min-row-height="2.831cm" fo:keep-together="always"/>
    </style:style>
    <style:style style:name="Tabelle19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19.B2" style:family="table-cell">
      <style:table-cell-properties style:vertical-align="" fo:padding="0cm" fo:border-left="none" fo:border-right="none" fo:border-top="none" fo:border-bottom="0.5pt solid #000001"/>
    </style:style>
    <style:style style:name="Tabelle19.C2" style:family="table-cell">
      <style:table-cell-properties style:vertical-align="" fo:padding="0cm" fo:border-left="none" fo:border-right="none" fo:border-top="none" fo:border-bottom="0.5pt solid #000001"/>
    </style:style>
    <style:style style:name="Tabelle19.D2" style:family="table-cell">
      <style:table-cell-properties style:vertical-align="" fo:padding="0cm" fo:border-left="none" fo:border-right="none" fo:border-top="none" fo:border-bottom="0.5pt solid #000001"/>
    </style:style>
    <style:style style:name="Tabelle19.E2" style:family="table-cell">
      <style:table-cell-properties style:vertical-align="" fo:padding="0cm" fo:border-left="none" fo:border-right="none" fo:border-top="none" fo:border-bottom="0.5pt solid #000001"/>
    </style:style>
    <style:style style:name="Tabelle19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0" style:family="table">
      <style:table-properties style:width="25.21cm" fo:margin-left="-0.191cm" fo:margin-top="0cm" fo:margin-bottom="0cm" table:align="left"/>
    </style:style>
    <style:style style:name="Tabelle20.A" style:family="table-column">
      <style:table-column-properties style:column-width="5.856cm"/>
    </style:style>
    <style:style style:name="Tabelle20.B" style:family="table-column">
      <style:table-column-properties style:column-width="4.54cm"/>
    </style:style>
    <style:style style:name="Tabelle20.C" style:family="table-column">
      <style:table-column-properties style:column-width="3.149cm"/>
    </style:style>
    <style:style style:name="Tabelle20.D" style:family="table-column">
      <style:table-column-properties style:column-width="3.062cm"/>
    </style:style>
    <style:style style:name="Tabelle20.E" style:family="table-column">
      <style:table-column-properties style:column-width="3.54cm"/>
    </style:style>
    <style:style style:name="Tabelle20.F" style:family="table-column">
      <style:table-column-properties style:column-width="5.061cm"/>
    </style:style>
    <style:style style:name="Tabelle20.1" style:family="table-row">
      <style:table-row-properties style:min-row-height="0.492cm" fo:keep-together="always"/>
    </style:style>
    <style:style style:name="Tabelle20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0.2" style:family="table-row">
      <style:table-row-properties style:min-row-height="2.016cm" fo:keep-together="always"/>
    </style:style>
    <style:style style:name="Tabelle20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0.B2" style:family="table-cell">
      <style:table-cell-properties style:vertical-align="" fo:padding="0cm" fo:border-left="none" fo:border-right="none" fo:border-top="none" fo:border-bottom="0.5pt solid #000001"/>
    </style:style>
    <style:style style:name="Tabelle20.C2" style:family="table-cell">
      <style:table-cell-properties style:vertical-align="" fo:padding="0cm" fo:border-left="none" fo:border-right="none" fo:border-top="none" fo:border-bottom="0.5pt solid #000001"/>
    </style:style>
    <style:style style:name="Tabelle20.D2" style:family="table-cell">
      <style:table-cell-properties style:vertical-align="" fo:padding="0cm" fo:border-left="none" fo:border-right="none" fo:border-top="none" fo:border-bottom="0.5pt solid #000001"/>
    </style:style>
    <style:style style:name="Tabelle20.E2" style:family="table-cell">
      <style:table-cell-properties style:vertical-align="" fo:padding="0cm" fo:border-left="none" fo:border-right="none" fo:border-top="none" fo:border-bottom="0.5pt solid #000001"/>
    </style:style>
    <style:style style:name="Tabelle20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1" style:family="table">
      <style:table-properties style:width="25.21cm" fo:margin-left="-0.191cm" fo:margin-top="0cm" fo:margin-bottom="0cm" table:align="left"/>
    </style:style>
    <style:style style:name="Tabelle21.A" style:family="table-column">
      <style:table-column-properties style:column-width="5.87cm"/>
    </style:style>
    <style:style style:name="Tabelle21.B" style:family="table-column">
      <style:table-column-properties style:column-width="4.316cm"/>
    </style:style>
    <style:style style:name="Tabelle21.C" style:family="table-column">
      <style:table-column-properties style:column-width="3.385cm"/>
    </style:style>
    <style:style style:name="Tabelle21.D" style:family="table-column">
      <style:table-column-properties style:column-width="3.071cm"/>
    </style:style>
    <style:style style:name="Tabelle21.E" style:family="table-column">
      <style:table-column-properties style:column-width="3.517cm"/>
    </style:style>
    <style:style style:name="Tabelle21.F" style:family="table-column">
      <style:table-column-properties style:column-width="5.048cm"/>
    </style:style>
    <style:style style:name="Tabelle21.1" style:family="table-row">
      <style:table-row-properties style:min-row-height="0.295cm" fo:keep-together="always"/>
    </style:style>
    <style:style style:name="Tabelle21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1.2" style:family="table-row">
      <style:table-row-properties style:min-row-height="1.889cm" fo:keep-together="auto"/>
    </style:style>
    <style:style style:name="Tabelle21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1.B2" style:family="table-cell">
      <style:table-cell-properties style:vertical-align="" fo:padding="0cm" fo:border-left="none" fo:border-right="none" fo:border-top="none" fo:border-bottom="0.5pt solid #000001"/>
    </style:style>
    <style:style style:name="Tabelle21.C2" style:family="table-cell">
      <style:table-cell-properties style:vertical-align="" fo:padding="0cm" fo:border-left="none" fo:border-right="none" fo:border-top="none" fo:border-bottom="0.5pt solid #000001"/>
    </style:style>
    <style:style style:name="Tabelle21.D2" style:family="table-cell">
      <style:table-cell-properties style:vertical-align="" fo:padding="0cm" fo:border-left="none" fo:border-right="none" fo:border-top="none" fo:border-bottom="0.5pt solid #000001"/>
    </style:style>
    <style:style style:name="Tabelle21.E2" style:family="table-cell">
      <style:table-cell-properties style:vertical-align="" fo:padding="0cm" fo:border-left="none" fo:border-right="none" fo:border-top="none" fo:border-bottom="0.5pt solid #000001"/>
    </style:style>
    <style:style style:name="Tabelle21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2" style:family="table">
      <style:table-properties style:width="25.21cm" fo:margin-left="-0.191cm" fo:margin-top="0cm" fo:margin-bottom="0cm" table:align="left"/>
    </style:style>
    <style:style style:name="Tabelle22.A" style:family="table-column">
      <style:table-column-properties style:column-width="5.87cm"/>
    </style:style>
    <style:style style:name="Tabelle22.B" style:family="table-column">
      <style:table-column-properties style:column-width="4.316cm"/>
    </style:style>
    <style:style style:name="Tabelle22.C" style:family="table-column">
      <style:table-column-properties style:column-width="3.385cm"/>
    </style:style>
    <style:style style:name="Tabelle22.D" style:family="table-column">
      <style:table-column-properties style:column-width="3.071cm"/>
    </style:style>
    <style:style style:name="Tabelle22.E" style:family="table-column">
      <style:table-column-properties style:column-width="3.517cm"/>
    </style:style>
    <style:style style:name="Tabelle22.F" style:family="table-column">
      <style:table-column-properties style:column-width="5.048cm"/>
    </style:style>
    <style:style style:name="Tabelle22.1" style:family="table-row">
      <style:table-row-properties style:min-row-height="0.492cm" fo:keep-together="always"/>
    </style:style>
    <style:style style:name="Tabelle22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2.2" style:family="table-row">
      <style:table-row-properties style:min-row-height="2.032cm" fo:keep-together="auto"/>
    </style:style>
    <style:style style:name="Tabelle22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2.B2" style:family="table-cell">
      <style:table-cell-properties style:vertical-align="" fo:padding="0cm" fo:border-left="none" fo:border-right="none" fo:border-top="none" fo:border-bottom="0.5pt solid #000001"/>
    </style:style>
    <style:style style:name="Tabelle22.C2" style:family="table-cell">
      <style:table-cell-properties style:vertical-align="" fo:padding="0cm" fo:border-left="none" fo:border-right="none" fo:border-top="none" fo:border-bottom="0.5pt solid #000001"/>
    </style:style>
    <style:style style:name="Tabelle22.D2" style:family="table-cell">
      <style:table-cell-properties style:vertical-align="" fo:padding="0cm" fo:border-left="none" fo:border-right="none" fo:border-top="none" fo:border-bottom="0.5pt solid #000001"/>
    </style:style>
    <style:style style:name="Tabelle22.E2" style:family="table-cell">
      <style:table-cell-properties style:vertical-align="" fo:padding="0cm" fo:border-left="none" fo:border-right="none" fo:border-top="none" fo:border-bottom="0.5pt solid #000001"/>
    </style:style>
    <style:style style:name="Tabelle22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3" style:family="table">
      <style:table-properties style:width="25.21cm" fo:margin-left="-0.191cm" fo:margin-top="0cm" fo:margin-bottom="0cm" table:align="left"/>
    </style:style>
    <style:style style:name="Tabelle23.A" style:family="table-column">
      <style:table-column-properties style:column-width="5.87cm"/>
    </style:style>
    <style:style style:name="Tabelle23.B" style:family="table-column">
      <style:table-column-properties style:column-width="4.316cm"/>
    </style:style>
    <style:style style:name="Tabelle23.C" style:family="table-column">
      <style:table-column-properties style:column-width="3.385cm"/>
    </style:style>
    <style:style style:name="Tabelle23.D" style:family="table-column">
      <style:table-column-properties style:column-width="3.071cm"/>
    </style:style>
    <style:style style:name="Tabelle23.E" style:family="table-column">
      <style:table-column-properties style:column-width="3.517cm"/>
    </style:style>
    <style:style style:name="Tabelle23.F" style:family="table-column">
      <style:table-column-properties style:column-width="5.048cm"/>
    </style:style>
    <style:style style:name="Tabelle23.1" style:family="table-row">
      <style:table-row-properties style:min-row-height="0.492cm" fo:keep-together="always"/>
    </style:style>
    <style:style style:name="Tabelle23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3.2" style:family="table-row">
      <style:table-row-properties style:min-row-height="1.08cm" fo:keep-together="auto"/>
    </style:style>
    <style:style style:name="Tabelle23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3.B2" style:family="table-cell">
      <style:table-cell-properties style:vertical-align="" fo:padding="0cm" fo:border-left="none" fo:border-right="none" fo:border-top="none" fo:border-bottom="0.5pt solid #000001"/>
    </style:style>
    <style:style style:name="Tabelle23.C2" style:family="table-cell">
      <style:table-cell-properties style:vertical-align="" fo:padding="0cm" fo:border-left="none" fo:border-right="none" fo:border-top="none" fo:border-bottom="0.5pt solid #000001"/>
    </style:style>
    <style:style style:name="Tabelle23.D2" style:family="table-cell">
      <style:table-cell-properties style:vertical-align="" fo:padding="0cm" fo:border-left="none" fo:border-right="none" fo:border-top="none" fo:border-bottom="0.5pt solid #000001"/>
    </style:style>
    <style:style style:name="Tabelle23.E2" style:family="table-cell">
      <style:table-cell-properties style:vertical-align="" fo:padding="0cm" fo:border-left="none" fo:border-right="none" fo:border-top="none" fo:border-bottom="0.5pt solid #000001"/>
    </style:style>
    <style:style style:name="Tabelle23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4" style:family="table">
      <style:table-properties style:width="25.21cm" fo:margin-left="-0.191cm" fo:margin-top="0cm" fo:margin-bottom="0cm" table:align="left"/>
    </style:style>
    <style:style style:name="Tabelle24.A" style:family="table-column">
      <style:table-column-properties style:column-width="5.87cm"/>
    </style:style>
    <style:style style:name="Tabelle24.B" style:family="table-column">
      <style:table-column-properties style:column-width="4.316cm"/>
    </style:style>
    <style:style style:name="Tabelle24.C" style:family="table-column">
      <style:table-column-properties style:column-width="3.385cm"/>
    </style:style>
    <style:style style:name="Tabelle24.D" style:family="table-column">
      <style:table-column-properties style:column-width="3.071cm"/>
    </style:style>
    <style:style style:name="Tabelle24.E" style:family="table-column">
      <style:table-column-properties style:column-width="3.517cm"/>
    </style:style>
    <style:style style:name="Tabelle24.F" style:family="table-column">
      <style:table-column-properties style:column-width="5.048cm"/>
    </style:style>
    <style:style style:name="Tabelle24.1" style:family="table-row">
      <style:table-row-properties style:min-row-height="0.492cm" fo:keep-together="always"/>
    </style:style>
    <style:style style:name="Tabelle24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4.2" style:family="table-row">
      <style:table-row-properties style:min-row-height="1.877cm" fo:keep-together="auto"/>
    </style:style>
    <style:style style:name="Tabelle24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4.B2" style:family="table-cell">
      <style:table-cell-properties style:vertical-align="" fo:padding="0cm" fo:border-left="none" fo:border-right="none" fo:border-top="none" fo:border-bottom="0.5pt solid #000001"/>
    </style:style>
    <style:style style:name="Tabelle24.C2" style:family="table-cell">
      <style:table-cell-properties style:vertical-align="" fo:padding="0cm" fo:border-left="none" fo:border-right="none" fo:border-top="none" fo:border-bottom="0.5pt solid #000001"/>
    </style:style>
    <style:style style:name="Tabelle24.D2" style:family="table-cell">
      <style:table-cell-properties style:vertical-align="" fo:padding="0cm" fo:border-left="none" fo:border-right="none" fo:border-top="none" fo:border-bottom="0.5pt solid #000001"/>
    </style:style>
    <style:style style:name="Tabelle24.E2" style:family="table-cell">
      <style:table-cell-properties style:vertical-align="" fo:padding="0cm" fo:border-left="none" fo:border-right="none" fo:border-top="none" fo:border-bottom="0.5pt solid #000001"/>
    </style:style>
    <style:style style:name="Tabelle24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5" style:family="table">
      <style:table-properties style:width="25.21cm" fo:margin-left="-0.191cm" fo:margin-top="0cm" fo:margin-bottom="0cm" table:align="left"/>
    </style:style>
    <style:style style:name="Tabelle25.A" style:family="table-column">
      <style:table-column-properties style:column-width="5.87cm"/>
    </style:style>
    <style:style style:name="Tabelle25.B" style:family="table-column">
      <style:table-column-properties style:column-width="4.316cm"/>
    </style:style>
    <style:style style:name="Tabelle25.C" style:family="table-column">
      <style:table-column-properties style:column-width="3.385cm"/>
    </style:style>
    <style:style style:name="Tabelle25.D" style:family="table-column">
      <style:table-column-properties style:column-width="3.071cm"/>
    </style:style>
    <style:style style:name="Tabelle25.E" style:family="table-column">
      <style:table-column-properties style:column-width="3.517cm"/>
    </style:style>
    <style:style style:name="Tabelle25.F" style:family="table-column">
      <style:table-column-properties style:column-width="5.048cm"/>
    </style:style>
    <style:style style:name="Tabelle25.1" style:family="table-row">
      <style:table-row-properties style:min-row-height="0.492cm" fo:keep-together="always"/>
    </style:style>
    <style:style style:name="Tabelle25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5.2" style:family="table-row">
      <style:table-row-properties style:min-row-height="1.08cm" fo:keep-together="auto"/>
    </style:style>
    <style:style style:name="Tabelle25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5.B2" style:family="table-cell">
      <style:table-cell-properties style:vertical-align="" fo:padding="0cm" fo:border-left="none" fo:border-right="none" fo:border-top="none" fo:border-bottom="0.5pt solid #000001"/>
    </style:style>
    <style:style style:name="Tabelle25.C2" style:family="table-cell">
      <style:table-cell-properties style:vertical-align="" fo:padding="0cm" fo:border-left="none" fo:border-right="none" fo:border-top="none" fo:border-bottom="0.5pt solid #000001"/>
    </style:style>
    <style:style style:name="Tabelle25.D2" style:family="table-cell">
      <style:table-cell-properties style:vertical-align="" fo:padding="0cm" fo:border-left="none" fo:border-right="none" fo:border-top="none" fo:border-bottom="0.5pt solid #000001"/>
    </style:style>
    <style:style style:name="Tabelle25.E2" style:family="table-cell">
      <style:table-cell-properties style:vertical-align="" fo:padding="0cm" fo:border-left="none" fo:border-right="none" fo:border-top="none" fo:border-bottom="0.5pt solid #000001"/>
    </style:style>
    <style:style style:name="Tabelle25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6" style:family="table">
      <style:table-properties style:width="25.21cm" fo:margin-left="-0.191cm" fo:margin-top="0cm" fo:margin-bottom="0cm" table:align="left"/>
    </style:style>
    <style:style style:name="Tabelle26.A" style:family="table-column">
      <style:table-column-properties style:column-width="5.87cm"/>
    </style:style>
    <style:style style:name="Tabelle26.B" style:family="table-column">
      <style:table-column-properties style:column-width="4.316cm"/>
    </style:style>
    <style:style style:name="Tabelle26.C" style:family="table-column">
      <style:table-column-properties style:column-width="3.385cm"/>
    </style:style>
    <style:style style:name="Tabelle26.D" style:family="table-column">
      <style:table-column-properties style:column-width="3.071cm"/>
    </style:style>
    <style:style style:name="Tabelle26.E" style:family="table-column">
      <style:table-column-properties style:column-width="3.517cm"/>
    </style:style>
    <style:style style:name="Tabelle26.F" style:family="table-column">
      <style:table-column-properties style:column-width="5.048cm"/>
    </style:style>
    <style:style style:name="Tabelle26.1" style:family="table-row">
      <style:table-row-properties style:min-row-height="0.492cm" fo:keep-together="always"/>
    </style:style>
    <style:style style:name="Tabelle26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6.2" style:family="table-row">
      <style:table-row-properties style:min-row-height="1.889cm" fo:keep-together="auto"/>
    </style:style>
    <style:style style:name="Tabelle26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6.B2" style:family="table-cell">
      <style:table-cell-properties style:vertical-align="" fo:padding="0cm" fo:border-left="none" fo:border-right="none" fo:border-top="none" fo:border-bottom="0.5pt solid #000001"/>
    </style:style>
    <style:style style:name="Tabelle26.C2" style:family="table-cell">
      <style:table-cell-properties style:vertical-align="" fo:padding="0cm" fo:border-left="none" fo:border-right="none" fo:border-top="none" fo:border-bottom="0.5pt solid #000001"/>
    </style:style>
    <style:style style:name="Tabelle26.D2" style:family="table-cell">
      <style:table-cell-properties style:vertical-align="" fo:padding="0cm" fo:border-left="none" fo:border-right="none" fo:border-top="none" fo:border-bottom="0.5pt solid #000001"/>
    </style:style>
    <style:style style:name="Tabelle26.E2" style:family="table-cell">
      <style:table-cell-properties style:vertical-align="" fo:padding="0cm" fo:border-left="none" fo:border-right="none" fo:border-top="none" fo:border-bottom="0.5pt solid #000001"/>
    </style:style>
    <style:style style:name="Tabelle26.F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le27" style:family="table">
      <style:table-properties style:width="25.21cm" fo:margin-left="-0.191cm" fo:margin-top="0cm" fo:margin-bottom="0cm" table:align="left"/>
    </style:style>
    <style:style style:name="Tabelle27.A" style:family="table-column">
      <style:table-column-properties style:column-width="5.916cm"/>
    </style:style>
    <style:style style:name="Tabelle27.B" style:family="table-column">
      <style:table-column-properties style:column-width="4.353cm"/>
    </style:style>
    <style:style style:name="Tabelle27.C" style:family="table-column">
      <style:table-column-properties style:column-width="3.413cm"/>
    </style:style>
    <style:style style:name="Tabelle27.D" style:family="table-column">
      <style:table-column-properties style:column-width="3.104cm"/>
    </style:style>
    <style:style style:name="Tabelle27.E" style:family="table-column">
      <style:table-column-properties style:column-width="3.563cm"/>
    </style:style>
    <style:style style:name="Tabelle27.F" style:family="table-column">
      <style:table-column-properties style:column-width="4.858cm"/>
    </style:style>
    <style:style style:name="Tabelle27.1" style:family="table-row">
      <style:table-row-properties style:min-row-height="0.492cm" fo:keep-together="always"/>
    </style:style>
    <style:style style:name="Tabelle27.A1" style:family="table-cell">
      <style:table-cell-properties style:vertical-align="middle" fo:background-color="#c0c0c0" fo:padding="0cm" fo:border-left="0.5pt solid #000001" fo:border-right="0.5pt solid #000001" fo:border-top="0.5pt solid #000001" fo:border-bottom="none">
        <style:background-image/>
      </style:table-cell-properties>
    </style:style>
    <style:style style:name="Tabelle27.2" style:family="table-row">
      <style:table-row-properties style:min-row-height="0.141cm" fo:keep-together="auto"/>
    </style:style>
    <style:style style:name="Tabelle27.A2" style:family="table-cell">
      <style:table-cell-properties style:vertical-align="" fo:padding="0cm" fo:border-left="0.5pt solid #000001" fo:border-right="none" fo:border-top="none" fo:border-bottom="0.5pt solid #000001"/>
    </style:style>
    <style:style style:name="Tabelle27.B2" style:family="table-cell">
      <style:table-cell-properties style:vertical-align="" fo:padding="0cm" fo:border-left="none" fo:border-right="none" fo:border-top="none" fo:border-bottom="0.5pt solid #000001"/>
    </style:style>
    <style:style style:name="Tabelle27.C2" style:family="table-cell">
      <style:table-cell-properties style:vertical-align="" fo:padding="0cm" fo:border-left="none" fo:border-right="none" fo:border-top="none" fo:border-bottom="0.5pt solid #000001"/>
    </style:style>
    <style:style style:name="Tabelle27.D2" style:family="table-cell">
      <style:table-cell-properties style:vertical-align="" fo:padding="0cm" fo:border-left="none" fo:border-right="none" fo:border-top="none" fo:border-bottom="0.5pt solid #000001"/>
    </style:style>
    <style:style style:name="Tabelle27.E2" style:family="table-cell">
      <style:table-cell-properties style:vertical-align="" fo:padding="0cm" fo:border-left="none" fo:border-right="none" fo:border-top="none" fo:border-bottom="0.5pt solid #000001"/>
    </style:style>
    <style:style style:name="Tabelle27.F2" style:family="table-cell">
      <style:table-cell-properties style:vertical-align="" fo:padding="0cm" fo:border-left="none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4.664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5.52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799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799cm"/>
        </style:tab-stops>
      </style:paragraph-properties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fr" fo:country="FR" style:font-size-asian="8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fr" fo:country="FR" style:font-size-asian="8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fr" fo:country="FR" style:font-size-asian="8pt" style:language-asian="en" style:country-asian="US" style:font-name-complex="Times New Roman1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fr" fo:country="FR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en" fo:country="US" style:font-size-asian="8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7pt" fo:language="en" fo:country="US" fo:font-weight="bold" style:font-size-asian="7pt" style:language-asian="en" style:country-asian="US" style:font-weight-asian="bold" style:font-name-complex="Times New Roman1" style:font-size-complex="7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7pt" fo:language="fr" fo:country="FR" style:font-size-asian="7pt" style:language-asian="en" style:country-asian="US" style:font-name-complex="Times New Roman1" style:font-size-complex="7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language="fr" fo:country="F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language="fr" fo:country="FR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8000" style:font-name="Times New Roman" fo:font-size="17pt" fo:language="en" fo:country="US" style:font-size-asian="17pt" style:language-asian="en" style:country-asian="US" style:font-name-complex="Times New Roman1" style:font-size-complex="17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8000" style:font-name="Times New Roman" fo:font-size="17pt" fo:language="en" fo:country="US" style:font-size-asian="17pt" style:language-asian="en" style:country-asian="US" style:font-name-complex="Times New Roman1" style:font-size-complex="17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8000" style:font-name="Times New Roman" fo:font-size="18pt" fo:language="en" fo:country="US" style:font-size-asian="18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8000"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8000" style:font-name="Times New Roman" fo:font-size="12pt" fo:language="fr" fo:country="FR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ff" style:font-name="Times New Roman" fo:font-size="8pt" fo:language="fr" fo:country="FR" style:font-size-asian="8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cc"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8pt" fo:language="fr" fo:country="FR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11.43cm" style:type="center"/>
          <style:tab-stop style:position="16.14cm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0cm" fo:margin-right="-0.381cm" fo:text-align="start" style:justify-single-word="false" fo:orphans="2" fo:widows="2" fo:text-indent="0cm" style:auto-text-indent="false" style:vertical-align="auto"/>
    </style:style>
    <style:style style:name="P35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style:vertical-align="auto"/>
    </style:style>
    <style:style style:name="P36" style:family="paragraph" style:parent-style-name="Standard">
      <style:paragraph-properties fo:margin-left="0cm" fo:margin-right="0.635cm" fo:text-align="start" style:justify-single-word="false" fo:orphans="2" fo:widows="2" fo:text-indent="0cm" style:auto-text-indent="false" style:vertical-align="auto"/>
      <style:text-properties fo:color="#0000cc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37" style:family="paragraph" style:parent-style-name="Balloon_20_Text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0" style:family="paragraph" style:parent-style-name="Plain_20_Text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1" style:family="paragraph" style:parent-style-name="Plain_20_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2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3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4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4.006cm" style:type="right"/>
        </style:tab-stops>
      </style:paragraph-properties>
    </style:style>
    <style:style style:name="P45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6" style:family="paragraph" style:parent-style-name="Header">
      <style:text-properties style:font-name="Times New Roman"/>
    </style:style>
    <style:style style:name="P4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fr" fo:country="FR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de" fo:country="DE" style:font-size-asian="12pt" style:language-asian="de" style:country-asian="DE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8pt" style:language-complex="ar" style:country-complex="SA"/>
    </style:style>
    <style:style style:name="T7" style:family="text">
      <style:text-properties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Arial1" style:font-size-complex="8pt" style:language-complex="ar" style:country-complex="SA"/>
    </style:style>
    <style:style style:name="T8" style:family="text">
      <style:text-properties style:font-name="Times New Roman" fo:font-size="8pt" fo:language="en" fo:country="US" style:text-underline-style="solid" style:text-underline-width="auto" style:text-underline-color="font-color" style:font-size-asian="8pt" style:language-asian="ko" style:country-asian="KR" style:font-name-complex="Times New Roman1" style:font-size-complex="8pt" style:language-complex="ar" style:country-complex="SA"/>
    </style:style>
    <style:style style:name="T9" style:family="text">
      <style:text-properties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T11" style:family="text">
      <style:text-properties style:font-name="Times New Roman" fo:font-size="8pt" fo:language="en" fo:country="US" style:text-underline-style="solid" style:text-underline-width="auto" style:text-underline-color="font-color" style:font-name-asian="Times New Roman1" style:font-size-asian="8pt" style:language-asian="en" style:country-asian="US" style:font-name-complex="Calibri" style:font-size-complex="8pt" style:language-complex="ar" style:country-complex="SA"/>
    </style:style>
    <style:style style:name="T12" style:family="text">
      <style:text-properties style:font-name="Times New Roman" fo:font-size="8pt" fo:language="en" fo:country="US" style:text-underline-style="solid" style:text-underline-width="auto" style:text-underline-color="font-color" style:font-name-asian="Consolas1" style:font-size-asian="8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8pt" fo:language="en" fo:country="US" style:font-size-asian="8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T15" style:family="text">
      <style:text-properties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T16" style:family="text">
      <style:text-properties style:font-name="Times New Roman" fo:font-size="8pt" fo:language="en" fo:country="US" style:font-size-asian="8pt" style:language-asian="ko" style:country-asian="KR" style:font-name-complex="Times New Roman1" style:font-size-complex="8pt" style:language-complex="ar" style:country-complex="SA"/>
    </style:style>
    <style:style style:name="T17" style:family="text">
      <style:text-properties style:font-name="Times New Roman" fo:font-size="8pt" fo:language="en" fo:country="US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18" style:family="text">
      <style:text-properties style:font-name="Times New Roman" fo:font-size="8pt" fo:language="en" fo:country="US" fo:font-weight="bold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T19" style:family="text">
      <style:text-properties style:font-name="Times New Roman" fo:font-size="8pt" fo:language="en" fo:country="US" style:font-name-asian="Times New Roman1" style:font-size-asian="8pt" style:language-asian="en" style:country-asian="US" style:font-name-complex="Calibri" style:font-size-complex="8pt" style:language-complex="ar" style:country-complex="SA"/>
    </style:style>
    <style:style style:name="T20" style:family="text">
      <style:text-properties style:font-name="Times New Roman" fo:font-size="8pt" fo:language="it" fo:country="IT" style:font-size-asian="8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font-name="Times New Roman" fo:font-size="8pt" fo:language="fr" fo:country="FR" style:font-size-asian="8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font-name="Times New Roman" fo:font-size="8pt" fo:language="fr" fo:country="FR" style:font-size-asian="8pt" style:language-asian="en" style:country-asian="US" style:font-name-complex="Times New Roman1" style:font-size-complex="8pt" style:language-complex="ar" style:country-complex="SA"/>
    </style:style>
    <style:style style:name="T23" style:family="text">
      <style:text-properties style:font-name="Times New Roman" fo:font-size="8pt" fo:language="fr" fo:country="FR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8pt" fo:language="fr" fo:country="FR" style:text-underline-style="solid" style:text-underline-width="auto" style:text-underline-color="font-color" style:font-size-asian="8pt" style:language-asian="en" style:country-asian="US" style:font-name-complex="Times New Roman1" style:font-size-complex="8pt" style:language-complex="ar" style:country-complex="SA"/>
    </style:style>
    <style:style style:name="T25" style:family="text">
      <style:text-properties style:font-name="Times New Roman" fo:font-size="8pt" fo:language="de" fo:country="DE" style:text-underline-style="solid" style:text-underline-width="auto" style:text-underline-color="font-color" style:font-size-asian="8pt" style:language-asian="de" style:country-asian="DE" style:font-name-complex="Times New Roman1" style:font-size-complex="12pt" style:language-complex="ar" style:country-complex="SA"/>
    </style:style>
    <style:style style:name="T26" style:family="text">
      <style:text-properties style:font-name="Times New Roman" fo:font-size="8pt" fo:language="de" fo:country="DE" style:font-size-asian="8pt" style:language-asian="en" style:country-asian="US" style:font-name-complex="Times New Roman1" style:font-size-complex="12pt" style:language-complex="ar" style:country-complex="SA"/>
    </style:style>
    <style:style style:name="T27" style:family="text">
      <style:text-properties style:font-name="Times New Roman" fo:font-size="8pt" fo:language="sv" fo:country="SE" style:font-size-asian="8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style:font-name="Times New Roman" fo:font-size="7pt" fo:language="en" fo:country="US" style:font-size-asian="7pt" style:language-asian="en" style:country-asian="US" style:font-name-complex="Times New Roman1" style:font-size-complex="7pt" style:language-complex="ar" style:country-complex="SA"/>
    </style:style>
    <style:style style:name="T30" style:family="text">
      <style:text-properties style:font-name="Times New Roman" fo:font-size="7pt" fo:language="en" fo:country="US" style:text-underline-style="solid" style:text-underline-width="auto" style:text-underline-color="font-color" style:font-size-asian="7pt" style:language-asian="en" style:country-asian="US" style:font-name-complex="Times New Roman1" style:font-size-complex="7pt" style:language-complex="ar" style:country-complex="SA"/>
    </style:style>
    <style:style style:name="T31" style:family="text">
      <style:text-properties style:font-name="Times New Roman" fo:font-size="7pt" fo:language="en" fo:country="US" style:text-underline-style="solid" style:text-underline-width="auto" style:text-underline-color="font-color" style:font-name-asian="Consolas1" style:font-size-asian="7pt" style:language-asian="en" style:country-asian="US" style:font-name-complex="Times New Roman1" style:font-size-complex="7pt" style:language-complex="ar" style:country-complex="SA"/>
    </style:style>
    <style:style style:name="T32" style:family="text">
      <style:text-properties style:font-name="Times New Roman" fo:font-size="7pt" fo:language="en" fo:country="US" style:text-underline-style="solid" style:text-underline-width="auto" style:text-underline-color="font-color" style:font-name-asian="Times New Roman1" style:font-size-asian="7pt" style:language-asian="en" style:country-asian="US" style:font-name-complex="Calibri" style:font-size-complex="7pt" style:language-complex="ar" style:country-complex="SA"/>
    </style:style>
    <style:style style:name="T33" style:family="text">
      <style:text-properties style:font-name="Times New Roman" fo:font-size="7pt" fo:language="en" fo:country="US" fo:font-weight="bold" style:font-size-asian="7pt" style:language-asian="en" style:country-asian="US" style:font-weight-asian="bold" style:font-name-complex="Times New Roman1" style:font-size-complex="7pt" style:language-complex="ar" style:country-complex="SA"/>
    </style:style>
    <style:style style:name="T34" style:family="text">
      <style:text-properties style:font-name="Times New Roman" fo:font-size="7pt" fo:language="de" fo:country="DE" style:font-size-asian="7pt" style:language-asian="de" style:country-asian="DE" style:font-name-complex="Times New Roman1" style:font-size-complex="7pt" style:language-complex="ar" style:country-complex="SA"/>
    </style:style>
    <style:style style:name="T35" style:family="text">
      <style:text-properties style:font-name="Times New Roman" fo:font-size="7pt" fo:language="de" fo:country="DE" style:text-underline-style="solid" style:text-underline-width="auto" style:text-underline-color="font-color" style:font-size-asian="7pt" style:language-asian="de" style:country-asian="DE" style:font-name-complex="Times New Roman1" style:font-size-complex="7pt" style:language-complex="ar" style:country-complex="SA"/>
    </style:style>
    <style:style style:name="T36" style:family="text">
      <style:text-properties style:font-name="Times New Roman" fo:font-size="7pt" fo:language="fr" fo:country="FR" style:font-size-asian="7pt" style:language-asian="en" style:country-asian="US" style:font-name-complex="Times New Roman1" style:font-size-complex="7pt" style:language-complex="ar" style:country-complex="SA"/>
    </style:style>
    <style:style style:name="T37" style:family="text">
      <style:text-properties style:font-name="Times New Roman" fo:font-size="7pt" fo:language="fr" fo:country="FR" style:text-underline-style="solid" style:text-underline-width="auto" style:text-underline-color="font-color" style:font-size-asian="7pt" style:language-asian="en" style:country-asian="US" style:font-name-complex="Times New Roman1" style:font-size-complex="7pt" style:language-complex="ar" style:country-complex="SA"/>
    </style:style>
    <style:style style:name="T38" style:family="text">
      <style:text-properties style:font-name="Times New Roman" fo:font-size="6pt" fo:language="en" fo:country="US" style:font-size-asian="6pt" style:language-asian="en" style:country-asian="US" style:font-name-complex="Times New Roman1" style:font-size-complex="6pt" style:language-complex="ar" style:country-complex="SA"/>
    </style:style>
    <style:style style:name="T39" style:family="text">
      <style:text-properties style:font-name="Times New Roman" fo:font-size="6pt" fo:language="en" fo:country="US" style:text-underline-style="solid" style:text-underline-width="auto" style:text-underline-color="font-color" style:font-size-asian="6pt" style:language-asian="en" style:country-asian="US" style:font-name-complex="Times New Roman1" style:font-size-complex="6pt" style:language-complex="ar" style:country-complex="SA"/>
    </style:style>
    <style:style style:name="T40" style:family="text">
      <style:text-properties style:font-name="Times New Roman" fo:font-size="6pt" fo:language="en" fo:country="US" style:text-underline-style="solid" style:text-underline-width="auto" style:text-underline-color="font-color" style:font-name-asian="Consolas1" style:font-size-asian="6pt" style:language-asian="en" style:country-asian="US" style:font-name-complex="Times New Roman1" style:font-size-complex="6pt" style:language-complex="ar" style:country-complex="SA"/>
    </style:style>
    <style:style style:name="T41" style:family="text">
      <style:text-properties style:font-name="Times New Roman" fo:font-size="7.5pt" fo:language="en" fo:country="US" style:font-size-asian="7.5pt" style:language-asian="en" style:country-asian="US" style:font-name-complex="Times New Roman1" style:font-size-complex="7.5pt" style:language-complex="ar" style:country-complex="SA"/>
    </style:style>
    <style:style style:name="T42" style:family="text">
      <style:text-properties style:font-name="Times New Roman" fo:font-size="7.5pt" fo:language="fr" fo:country="FR" style:font-size-asian="7.5pt" style:language-asian="en" style:country-asian="US" style:font-name-complex="Times New Roman1" style:font-size-complex="7.5pt" style:language-complex="ar" style:country-complex="SA"/>
    </style:style>
    <style:style style:name="T43" style:family="text">
      <style:text-properties style:font-name="Times New Roman" fo:font-size="7.5pt" fo:language="fr" fo:country="FR" style:text-underline-style="solid" style:text-underline-width="auto" style:text-underline-color="font-color" style:font-name-asian="Times New Roman1" style:font-size-asian="7.5pt" style:language-asian="en" style:country-asian="US" style:font-name-complex="Calibri" style:font-size-complex="7.5pt" style:language-complex="ar" style:country-complex="SA"/>
    </style:style>
    <style:style style:name="T44" style:family="text">
      <style:text-properties style:font-name="Times New Roman" fo:font-size="7.5pt" fo:language="fr" fo:country="FR" style:text-underline-style="solid" style:text-underline-width="auto" style:text-underline-color="font-color" style:font-name-asian="Consolas1" style:font-size-asian="7.5pt" style:language-asian="en" style:country-asian="US" style:font-name-complex="Times New Roman1" style:font-size-complex="7.5pt" style:language-complex="ar" style:country-complex="SA"/>
    </style:style>
    <style:style style:name="T45" style:family="text">
      <style:text-properties style:font-name="Times New Roman" fo:font-size="7.5pt" fo:language="fr" fo:country="FR" style:text-underline-style="solid" style:text-underline-width="auto" style:text-underline-color="font-color" style:font-size-asian="7.5pt" style:language-asian="en" style:country-asian="US" style:font-name-complex="Times New Roman1" style:font-size-complex="7.5pt" style:language-complex="ar" style:country-complex="SA"/>
    </style:style>
    <style:style style:name="T46" style:family="text">
      <style:text-properties style:font-name="Times New Roman" fo:font-size="6.5pt" fo:language="fr" fo:country="FR" style:text-underline-style="solid" style:text-underline-width="auto" style:text-underline-color="font-color" style:font-size-asian="6.5pt" style:language-asian="en" style:country-asian="US" style:font-name-complex="Times New Roman1" style:font-size-complex="6.5pt" style:language-complex="ar" style:country-complex="SA"/>
    </style:style>
    <style:style style:name="T47" style:family="text">
      <style:text-properties fo:language="en" fo:country="US"/>
    </style:style>
    <style:style style:name="T48" style:family="text">
      <style:text-properties fo:color="#008000" style:font-name="Times New Roman" fo:font-size="18pt" fo:language="en" fo:country="US" style:font-size-asian="18pt" style:language-asian="en" style:country-asian="US" style:font-name-complex="Times New Roman1" style:font-size-complex="12pt" style:language-complex="ar" style:country-complex="SA"/>
    </style:style>
    <style:style style:name="T49" style:family="text">
      <style:text-properties fo:color="#008000" style:font-name="Times New Roman" fo:font-size="17pt" fo:language="en" fo:country="US" style:font-size-asian="17pt" style:language-asian="en" style:country-asian="US" style:font-name-complex="Times New Roman1" style:font-size-complex="17pt" style:language-complex="ar" style:country-complex="SA"/>
    </style:style>
    <style:style style:name="T50" style:family="text">
      <style:text-properties fo:color="#008000"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51" style:family="text">
      <style:text-properties fo:color="#008000" style:text-position="super 58%"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52" style:family="text">
      <style:text-properties fo:color="#0000ff" style:font-name="Times New Roman" fo:font-size="10pt" fo:language="en" fo:country="US" fo:font-weight="bold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53" style:family="text">
      <style:text-properties fo:color="#0000ff" style:font-name="Times New Roman" fo:font-size="8pt" fo:language="it" fo:country="IT" style:font-size-asian="8pt" style:language-asian="en" style:country-asian="US" style:font-name-complex="Times New Roman1" style:font-size-complex="12pt" style:language-complex="ar" style:country-complex="SA"/>
    </style:style>
    <style:style style:name="T54" style:family="text">
      <style:text-properties fo:color="#0000ff" style:font-name="Times New Roman" fo:font-size="8pt" fo:language="en" fo:country="US" style:font-size-asian="8pt" style:language-asian="en" style:country-asian="US" style:font-name-complex="Times New Roman1" style:font-size-complex="12pt" style:language-complex="ar" style:country-complex="SA"/>
    </style:style>
    <style:style style:name="T55" style:family="text">
      <style:text-properties fo:color="#0000ff" style:font-name="Times New Roman" fo:font-size="8pt" fo:language="en" fo:country="US" style:font-size-asian="8pt" style:language-asian="en" style:country-asian="US" style:font-name-complex="Times New Roman1" style:font-size-complex="8pt" style:language-complex="ar" style:country-complex="SA"/>
    </style:style>
    <style:style style:name="T56" style:family="text">
      <style:text-properties fo:color="#0000ff" style:font-name="Times New Roman" fo:font-size="8pt" fo:language="en" fo:country="US" fo:font-weight="normal" style:font-size-asian="8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ff"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8pt" style:language-complex="ar" style:country-complex="SA"/>
    </style:style>
    <style:style style:name="T58" style:family="text">
      <style:text-properties fo:color="#0000ff" style:font-name="Times New Roman" fo:font-size="8pt" fo:language="en" fo:country="US" style:font-name-asian="Consolas1" style:font-size-asian="8pt" style:language-asian="en" style:country-asian="US" style:font-name-complex="Times New Roman1" style:font-size-complex="12pt" style:language-complex="ar" style:country-complex="SA"/>
    </style:style>
    <style:style style:name="T59" style:family="text">
      <style:text-properties fo:color="#0000ff" style:font-name="Times New Roman" fo:font-size="8pt" fo:language="fr" fo:country="FR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T60" style:family="text">
      <style:text-properties fo:color="#0000ff" style:font-name="Times New Roman" fo:font-size="8pt" fo:language="fr" fo:country="FR" style:font-size-asian="8pt" style:language-asian="en" style:country-asian="US" style:font-name-complex="Times New Roman1" style:font-size-complex="12pt" style:language-complex="ar" style:country-complex="SA"/>
    </style:style>
    <style:style style:name="T61" style:family="text">
      <style:text-properties fo:color="#0000ff" style:font-name="Times New Roman" fo:font-size="8pt" fo:language="de" fo:country="DE" style:font-size-asian="8pt" style:language-asian="en" style:country-asian="US" style:font-name-complex="Times New Roman1" style:font-size-complex="12pt" style:language-complex="ar" style:country-complex="SA"/>
    </style:style>
    <style:style style:name="T62" style:family="text">
      <style:text-properties fo:color="#0000ff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63" style:family="text">
      <style:text-properties fo:language="it" fo:country="IT"/>
    </style:style>
    <style:style style:name="T64" style:family="text">
      <style:text-properties fo:color="#000000" style:font-name="Times New Roman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" fo:font-size="8pt" fo:language="en" fo:country="US" fo:font-weight="normal" style:font-size-asian="8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8pt" fo:language="en" fo:country="US" fo:font-weight="normal" style:font-size-asian="8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7pt" fo:language="en" fo:country="US" fo:font-weight="normal" style:font-size-asian="7pt" style:language-asian="en" style:country-asian="US" style:font-weight-asian="normal" style:font-name-complex="Times New Roman1" style:font-size-complex="7pt" style:language-complex="ar" style:country-complex="SA" style:font-weight-complex="normal"/>
    </style:style>
    <style:style style:name="T68" style:family="text">
      <style:text-properties fo:language="fr" fo:country="FR"/>
    </style:style>
    <style:style style:name="T69" style:family="text">
      <style:text-properties fo:color="#ff0000" style:font-name="Times New Roman" fo:font-size="17pt" fo:language="en" fo:country="US" style:font-size-asian="17pt" style:language-asian="en" style:country-asian="US" style:font-name-complex="Times New Roman1" style:font-size-complex="17pt" style:language-complex="ar" style:country-complex="SA"/>
    </style:style>
    <style:style style:name="T70" style:family="text">
      <style:text-properties fo:color="#ff0000"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71" style:family="text">
      <style:text-properties fo:color="#ff0000" style:font-name="Times New Roman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ff0000" style:font-name="Times New Roman" fo:font-size="8pt" fo:language="en" fo:country="US" style:text-underline-style="solid" style:text-underline-width="auto" style:text-underline-color="font-color" fo:font-weight="bold" style:font-name-asian="Times New Roman1" style:font-size-asian="8pt" style:language-asian="en" style:country-asian="US" style:font-weight-asian="bold" style:font-name-complex="Arial Unicode MS" style:font-size-complex="12pt" style:language-complex="ar" style:country-complex="SA"/>
    </style:style>
    <style:style style:name="T73" style:family="text">
      <style:text-properties fo:color="#ff0000" style:font-name="Times New Roman" fo:font-size="9pt" fo:language="en" fo:country="US" style:font-size-asian="9pt" style:language-asian="en" style:country-asian="US" style:font-name-complex="Times New Roman1" style:font-size-complex="9pt" style:language-complex="ar" style:country-complex="SA"/>
    </style:style>
    <style:style style:name="T74" style:family="text">
      <style:text-properties fo:color="#ff0000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75" style:family="text">
      <style:text-properties fo:color="#ff0000" style:font-name="Times New Roman" fo:font-size="9pt" fo:language="en" fo:country="US" style:text-underline-style="solid" style:text-underline-width="auto" style:text-underline-color="font-color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T76" style:family="text">
      <style:text-properties fo:color="#ff0000" style:font-name="pacific" fo:font-size="8pt" fo:language="en" fo:country="US" style:text-underline-style="solid" style:text-underline-width="auto" style:text-underline-color="font-color" fo:font-weight="bold" style:font-size-asian="8pt" style:language-asian="en" style:country-asian="US" style:font-weight-asian="bold" style:font-name-complex="Times New Roman1" style:font-size-complex="12pt" style:language-complex="ar" style:country-complex="SA"/>
    </style:style>
    <style:style style:name="T77" style:family="text">
      <style:text-properties fo:language="de" fo:country="DE"/>
    </style:style>
    <style:style style:name="T78" style:family="text">
      <style:text-properties style:font-name="Consolas" fo:font-size="10.5pt" fo:language="en" fo:country="US" style:font-name-asian="Consolas1" style:font-size-asian="10.5pt" style:language-asian="en" style:country-asian="US" style:font-name-complex="Calibri" style:font-size-complex="10.5pt" style:language-complex="ar" style:country-complex="SA"/>
    </style:style>
    <style:style style:name="T79" style:family="text">
      <style:text-properties fo:language="sv" fo:country="SE"/>
    </style:style>
    <style:style style:name="T80" style:family="text">
      <style:text-properties fo:color="#00ff00" style:font-name="Times New Roman" fo:font-size="11pt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81" style:family="text">
      <style:text-properties fo:color="#0000cc" style:font-name="Times New Roman" fo:font-size="9pt" fo:language="en" fo:country="US" style:font-size-asian="9pt" style:language-asian="en" style:country-asian="US" style:font-name-complex="Times New Roman1" style:font-size-complex="9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tab/></text:span><text:a xlink:type="simple" xlink:href="http://www.army.mil/A-Z.htm#S"><text:span text:style-name="T5">http://www.army.mil/A-Z.htm#S</text:span></text:a><text:span text:style-name="T1"><text:tab/></text:span></text:p>
      <text:p text:style-name="P5"><text:span text:style-name="T48"><text:s text:c="30"/></text:span><text:span text:style-name="T49">THREE ARMY COMMANDS (ACOMS)</text:span><text:span text:style-name="T48"> <text:s text:c="16"/></text:span><text:span text:style-name="T52">As of 7 Feb 2014</text:span></text:p>
      <text:p text:style-name="P4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6" office:value-type="string">
            <text:p text:style-name="P1"><text:a xlink:type="simple" xlink:href="http://www.forscom.army.mil/default.htm"><text:span text:style-name="T9">US ARMY FORCES COMMAND, 4700 KNOX STREET, FORT BRAGG , NC 28310-5000 (AF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1"><text:bookmark text:name="OLE_LINK12"/><text:bookmark text:name="OLE_LINK11"/><text:a xlink:type="simple" xlink:href="http://www.forscom.army.mil/cmd_staff/CG_McNeill/CG_McNeill.htm"><text:span text:style-name="T13">COMMANDING GENERAL</text:span></text:a><text:span text:style-name="T1"> <text:s/></text:span></text:p>
            <text:p text:style-name="P28"><text:span text:style-name="T13"><text:s text:c="3"/>EXECUTIVE OFFICER</text:span></text:p>
            <text:p text:style-name="P28"><text:span text:style-name="T13">DEPUTY CG (DCG)</text:span></text:p>
            <text:p text:style-name="P28"><text:span text:style-name="T13"><text:s text:c="3"/>EXECUTIVE OFFICER</text:span></text:p>
            <text:p text:style-name="P28"><text:span text:style-name="T13">CHIEF OF STAFF</text:span></text:p>
            <text:p text:style-name="P28"><text:span text:style-name="T13">DEPUTY CHIEF OF STAFF</text:span></text:p>
            <text:p text:style-name="P28"><text:span text:style-name="T13"><text:s text:c="3"/>EXECUTIVE OFFICER </text:span></text:p>
            <text:p text:style-name="P28"><text:span text:style-name="T13">DEPUTY CG, USAR </text:span></text:p>
            <text:p text:style-name="P28"><text:span text:style-name="T13">DEPUTY CG, ARNG <text:s/></text:span></text:p>
            <text:p text:style-name="P28"><text:a xlink:type="simple" xlink:href="http://www.forscom.army.mil/cmd_staff/CSM_Christian/CSMChristian.htm"><text:span text:style-name="T13">COMMAND SERGEANT MAJOR</text:span></text:a><text:span text:style-name="T1"> <text:s/></text:span></text:p>
            <text:p text:style-name="P28"><text:span text:style-name="T13">SGS</text:span></text:p>
            <text:p text:style-name="P28"><text:span text:style-name="T13">OPERATIONS CENTER</text:span></text:p>
            <text:p text:style-name="P28"><text:span text:style-name="T13">LIAISON OFFICER (WASH DC)</text:span></text:p>
            <text:p text:style-name="P28"><text:span text:style-name="T13">LIAISON SPECIALIST (HQDA SACO)</text:span></text:p>
          </table:table-cell>
          <table:table-cell table:style-name="Tabelle1.B2" office:value-type="string">
            <text:p text:style-name="P1"><text:span text:style-name="T13">GEN DANIEL B. ALLYN</text:span></text:p>
            <text:p text:style-name="P1"><text:span text:style-name="T13">COL JOHN S. KOLASHESKI</text:span></text:p>
            <text:p text:style-name="P1"><text:span text:style-name="T13">LTG WILLIAM B. GARRETT III</text:span></text:p>
            <text:p text:style-name="P1"><text:span text:style-name="T13">LTC ANDREW J. SHORT</text:span></text:p>
            <text:p text:style-name="P1"><text:span text:style-name="T13">MG LESLIE CARROLL</text:span></text:p>
            <text:p text:style-name="P1"><text:span text:style-name="T13">COL JOHN KING</text:span></text:p>
            <text:p text:style-name="P1"><text:span text:style-name="T13">LTC MICHAEL MALOY</text:span></text:p>
            <text:p text:style-name="P1"><text:span text:style-name="T13">LTG JEFFREY TALLEY</text:span></text:p>
            <text:p text:style-name="P1"><text:span text:style-name="T13">MG SCOTT THOELE</text:span></text:p>
            <text:p text:style-name="P37"><text:span text:style-name="T20">CSM CHRISTOPHER K. GRECA</text:span></text:p>
            <text:p text:style-name="P1"><text:span text:style-name="T53">VACANT</text:span></text:p>
            <text:p text:style-name="P1"><text:span text:style-name="T20">COL LARRY JACKSON</text:span></text:p>
            <text:p text:style-name="P1"><text:span text:style-name="T13">LTC BRYCE D. PRINGLE </text:span></text:p>
            <text:p text:style-name="P1"><text:span text:style-name="T13">MRS. JENNIFER BHARTIYA</text:span></text:p>
          </table:table-cell>
          <table:table-cell table:style-name="Tabelle1.C2" office:value-type="string">
            <text:p text:style-name="P1"><text:span text:style-name="T13">(910) 570-5052</text:span></text:p>
            <text:p text:style-name="P1"><text:span text:style-name="T13">(910) 570-5053</text:span></text:p>
            <text:p text:style-name="P1"><text:span text:style-name="T13">(910) 570-5001</text:span></text:p>
            <text:p text:style-name="P1"><text:span text:style-name="T13">(910) 570-5051</text:span></text:p>
            <text:p text:style-name="P1"><text:span text:style-name="T13">(910) 570-5002</text:span></text:p>
            <text:p text:style-name="P1"><text:span text:style-name="T13">(910) 570-5026</text:span></text:p>
            <text:p text:style-name="P1"><text:span text:style-name="T13">(910) 570-5047 </text:span></text:p>
            <text:p text:style-name="P1"><text:span text:style-name="T13">(703) 697-1784</text:span></text:p>
            <text:p text:style-name="P1"><text:span text:style-name="T13">(910) 570-6583</text:span></text:p>
            <text:p text:style-name="P1"><text:span text:style-name="T13">(910) 570-5045</text:span></text:p>
            <text:p text:style-name="P1"><text:span text:style-name="T13">(910) 570-5004</text:span></text:p>
            <text:p text:style-name="P1"><text:span text:style-name="T13">(910) 570-6000</text:span></text:p>
            <text:p text:style-name="P1"><text:span text:style-name="T13">(703) 697-2591</text:span></text:p>
            <text:p text:style-name="P1"><text:span text:style-name="T13">(703) 697-2552</text:span></text:p>
          </table:table-cell>
          <table:table-cell table:style-name="Tabelle1.D2" office:value-type="string">
            <text:p text:style-name="P1"><text:span text:style-name="T13">DSN: 670-5052</text:span></text:p>
            <text:p text:style-name="P1"><text:span text:style-name="T13">DSN: 670-5053</text:span></text:p>
            <text:p text:style-name="P1"><text:span text:style-name="T13">DSN: 670-5001</text:span></text:p>
            <text:p text:style-name="P1"><text:span text:style-name="T13">DSN: 670-5051</text:span></text:p>
            <text:p text:style-name="P1"><text:span text:style-name="T13">DSN: 670-5002</text:span></text:p>
            <text:p text:style-name="P1"><text:span text:style-name="T13">DSN: 670-5026</text:span></text:p>
            <text:p text:style-name="P1"><text:span text:style-name="T13">DSN: 670-5047</text:span></text:p>
            <text:p text:style-name="P1"><text:span text:style-name="T13">DSN: 225-1784</text:span></text:p>
            <text:p text:style-name="P1"><text:span text:style-name="T13">DSN: 670-6583</text:span></text:p>
            <text:p text:style-name="P1"><text:span text:style-name="T13">DSN: 670-5045</text:span></text:p>
            <text:p text:style-name="P1"><text:span text:style-name="T13">DSN: 670-5004</text:span></text:p>
            <text:p text:style-name="P1"><text:span text:style-name="T13">DSN <text:s/>TBN</text:span></text:p>
            <text:p text:style-name="P1"><text:span text:style-name="T13">DSN: 227-2591</text:span></text:p>
            <text:p text:style-name="P1"><text:span text:style-name="T13">DSN: 227-2552</text:span></text:p>
          </table:table-cell>
          <table:table-cell table:style-name="Tabelle1.E2" office:value-type="string">
            <text:p text:style-name="P1"><text:span text:style-name="T13">DSN FAX: 670-1971</text:span></text:p>
            <text:p text:style-name="P1"><text:span text:style-name="T13">DSN FAX: 670-1971</text:span></text:p>
            <text:p text:style-name="P1"><text:span text:style-name="T13">FAX: (910) 570-1970</text:span></text:p>
            <text:p text:style-name="P1"><text:span text:style-name="T13">FAX: (910) 570-1970 </text:span></text:p>
            <text:p text:style-name="P1"><text:span text:style-name="T13">DSN FAX: 670-1970</text:span></text:p>
            <text:p text:style-name="P1"><text:span text:style-name="T13">DSN FAX: 670-1970</text:span></text:p>
            <text:p text:style-name="P1"><text:span text:style-name="T13">DSN FAX: 670-1971: </text:span></text:p>
            <text:p text:style-name="P1"><text:span text:style-name="T13">DSN FAX: </text:span></text:p>
            <text:p text:style-name="P1"><text:span text:style-name="T13">DSN FAX: </text:span></text:p>
            <text:p text:style-name="P1"><text:span text:style-name="T13">DSN FAX: 670-1971</text:span></text:p>
            <text:p text:style-name="P1"><text:span text:style-name="T13">DSN FAX: </text:span></text:p>
            <text:p text:style-name="P1"><text:span text:style-name="T13">DSN FAX: </text:span></text:p>
            <text:p text:style-name="P1"><text:span text:style-name="T13">FAX: 697-5725</text:span></text:p>
            <text:p text:style-name="P1"><text:span text:style-name="T13">FAX: 697-5725</text:span></text:p>
          </table:table-cell>
          <table:table-cell table:style-name="Tabelle1.F2" office:value-type="string">
            <text:p text:style-name="P1"><text:span text:style-name="T28">daniel.b.allyn.mil@mail.mil</text:span></text:p>
            <text:p text:style-name="P40"><text:a xlink:type="simple" xlink:href="mailto:john.s.kolasheski.mil@mail.mil"><text:span text:style-name="T11">john.s.kolasheski.mil@mail.mil</text:span></text:a></text:p>
            <text:p text:style-name="P1"><text:a xlink:type="simple" xlink:href="mailto:william.b.garrett6.mil@mail.mil"><text:span text:style-name="T5">william.b.garrett6.mil@mail.mil</text:span></text:a></text:p>
            <text:p text:style-name="P1"><text:a xlink:type="simple" xlink:href="mailto:andrew.j.short4.mil@mail.mil"><text:span text:style-name="T5">andrew.j.short4.mil@mail.mil</text:span></text:a></text:p>
            <text:p text:style-name="P1"><text:a xlink:type="simple" xlink:href="mailto:leslie.j.carroll.mil@mail.mil"><text:span text:style-name="T5">leslie.j.carroll.mil@mail.mil</text:span></text:a></text:p>
            <text:p text:style-name="P28"><text:span text:style-name="T5">john.w.king38.mil@mail.mil</text:span></text:p>
            <text:p text:style-name="P28"><text:span text:style-name="T5">michael.s.maloy.mil@mail.mil</text:span></text:p>
            <text:p text:style-name="P28"><text:a xlink:type="simple" xlink:href="mailto:jeffrey.w.talley@usar.army.mil"><text:span text:style-name="T5">jeffrey.w.talley@usar.army.mil</text:span></text:a></text:p>
            <text:p text:style-name="P28"><text:a xlink:type="simple" xlink:href="mailto:scott.l.thoele.mil@mail.mil"><text:span text:style-name="T5">scott.l.thoele.mil@mail.mil</text:span></text:a></text:p>
            <text:p text:style-name="P1"><text:span text:style-name="T6">christopher.k.greca.mil</text:span><text:a xlink:type="simple" xlink:href="mailto:roger.howard2@us.army.mil">@mail.mil</text:a></text:p>
            <text:p text:style-name="P1"><text:span text:style-name="T54">tbd@mail.mil</text:span></text:p>
            <text:p text:style-name="P1"><text:span text:style-name="T5">larry.a.jackson2.mil@mail.mil </text:span></text:p>
            <text:p text:style-name="P1"><text:span text:style-name="T5">bryce.d.pringle.mil@mail.mil</text:span></text:p>
            <text:p text:style-name="P2"><text:a xlink:type="simple" xlink:href="mailto:jennifer.bhartiya.civ@mail.mil"><text:span text:style-name="T6">jennifer.bhartiya.civ@mail.mil</text:span></text:a></text:p>
          </table:table-cell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table:number-columns-spanned="6" office:value-type="string">
            <text:p text:style-name="P1"><text:a xlink:type="simple" xlink:href="http://www-tradoc.army.mil/index.html"><text:span text:style-name="T9">US ARMY TRAINING &amp; DOCTRINE COMMAND, FORT EUSTIS, VA 23604-5700 (ATCG)</text:span></text:a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1"><text:bookmark text:name="OLE_LINK14"/><text:bookmark text:name="OLE_LINK13"/><text:span text:style-name="T13">COMMANDING GENERAL <text:s text:c="14"/></text:span></text:p>
            <text:p text:style-name="P1"><text:span text:style-name="T13"><text:s text:c="3"/>EXECUTIVE OFFICER</text:span></text:p>
            <text:p text:style-name="P1"><text:span text:style-name="T13">DEPUTY CG/CHIEF OF STAFF</text:span></text:p>
            <text:p text:style-name="P1"><text:span text:style-name="T13"><text:s text:c="2"/>DCG/CoS EXECUTIVE OFFICER</text:span></text:p>
            <text:p text:style-name="P1"><text:span text:style-name="T13">DEPUTY CHIEF OF STAFF</text:span></text:p>
            <text:p text:style-name="P1"><text:span text:style-name="T13"><text:s text:c="2"/>DCoS EXECUTIVE OFFICER</text:span></text:p>
            <text:p text:style-name="P1"><text:span text:style-name="T13">COMMAND SERGEANT MAJOR <text:s/></text:span></text:p>
            <text:p text:style-name="P1"><text:span text:style-name="T55">SGS</text:span><text:span text:style-name="T14"> </text:span></text:p>
            <text:p text:style-name="P1"><text:span text:style-name="T13">OPERATIONS CENTER</text:span></text:p>
            <text:p text:style-name="P1"><text:span text:style-name="T13">LIAISON OFFICE (WASH DC) </text:span></text:p>
            <text:p text:style-name="P1"><text:span text:style-name="T13">LIAISON SPECIALIST (HQDA SACO)</text:span></text:p>
          </table:table-cell>
          <table:table-cell table:style-name="Tabelle2.B2" office:value-type="string">
            <text:p text:style-name="P1"><text:span text:style-name="T15">GEN ROBERT W. CONE</text:span></text:p>
            <text:p text:style-name="P1"><text:span text:style-name="T13">COL SCOTT L. EFFLANDT </text:span></text:p>
            <text:p text:style-name="P1"><text:span text:style-name="T13">LTG DAVID D. HALVERSON</text:span></text:p>
            <text:p text:style-name="P1"><text:span text:style-name="T14">COL ROBERT H. RISBERG</text:span></text:p>
            <text:p text:style-name="P1"><text:span text:style-name="T13">MG MARK J. MACCARLEY</text:span></text:p>
            <text:p text:style-name="P1"><text:span text:style-name="T13">LTC DOUGLAS J. HAYES</text:span></text:p>
            <text:p text:style-name="P1"><text:span text:style-name="T13">CSM DANIEL A. DAILEY</text:span></text:p>
            <text:p text:style-name="P1"><text:span text:style-name="T13">MR. RADAMES CORNIER JR.</text:span></text:p>
            <text:p text:style-name="P1"><text:span text:style-name="T13">MR. JAMES G. LYNCH</text:span></text:p>
            <text:p text:style-name="P1"><text:span text:style-name="T13">LTC BRYCE D. PRINGLE </text:span></text:p>
            <text:p text:style-name="P1"><text:span text:style-name="T29">MS CELESTE JOHNSON-MATHESON</text:span></text:p>
          </table:table-cell>
          <table:table-cell table:style-name="Tabelle2.C2" office:value-type="string">
            <text:p text:style-name="P1"><text:span text:style-name="T13">(757) 501-6474</text:span></text:p>
            <text:p text:style-name="P1"><text:span text:style-name="T13">(757) 501-6472</text:span></text:p>
            <text:p text:style-name="P1"><text:span text:style-name="T13">(757) 501-6478</text:span></text:p>
            <text:p text:style-name="P1"><text:span text:style-name="T13">(757) 501-6466</text:span></text:p>
            <text:p text:style-name="P1"><text:span text:style-name="T13">(757) 501-6495</text:span></text:p>
            <text:p text:style-name="P1"><text:span text:style-name="T13">(757) 501-6485</text:span></text:p>
            <text:p text:style-name="P1"><text:span text:style-name="T13">(757) 501-6464</text:span></text:p>
            <text:p text:style-name="P1"><text:span text:style-name="T13">(757) 501-5204</text:span></text:p>
            <text:p text:style-name="P1"><text:span text:style-name="T13">(757) 501-5094</text:span></text:p>
            <text:p text:style-name="P1"><text:span text:style-name="T13">(703) 697-2591</text:span></text:p>
            <text:p text:style-name="P1"><text:span text:style-name="T13">(703) 697-2588</text:span></text:p>
          </table:table-cell>
          <table:table-cell table:style-name="Tabelle2.D2" office:value-type="string">
            <text:p text:style-name="P1"><text:span text:style-name="T13">DSN: 501-6474</text:span></text:p>
            <text:p text:style-name="P1"><text:span text:style-name="T13">DSN: 501-6472</text:span></text:p>
            <text:p text:style-name="P1"><text:span text:style-name="T13">DSN: 501-6478</text:span></text:p>
            <text:p text:style-name="P1"><text:span text:style-name="T13">DSN: 501-6466</text:span></text:p>
            <text:p text:style-name="P1"><text:span text:style-name="T13">DSN: 501-6495</text:span></text:p>
            <text:p text:style-name="P1"><text:span text:style-name="T13">DSN: 501-6485</text:span></text:p>
            <text:p text:style-name="P1"><text:span text:style-name="T13">DSN: 501-6464</text:span></text:p>
            <text:p text:style-name="P1"><text:span text:style-name="T13">DSN: 501-5204</text:span></text:p>
            <text:p text:style-name="P1"><text:span text:style-name="T13">DSN: 501-5094</text:span></text:p>
            <text:p text:style-name="P1"><text:span text:style-name="T13">DSN: 227-2591</text:span></text:p>
            <text:p text:style-name="P1"><text:span text:style-name="T13">DSN: 227-2588</text:span></text:p>
          </table:table-cell>
          <table:table-cell table:style-name="Tabelle2.E2" office:value-type="string">
            <text:p text:style-name="P1"><text:span text:style-name="T13">DSN FAX: 501-6476</text:span></text:p>
            <text:p text:style-name="P1"><text:span text:style-name="T13">DSN FAX: 501-6476</text:span></text:p>
            <text:p text:style-name="P1"><text:span text:style-name="T13">DSN FAX: 501-6476</text:span></text:p>
            <text:p text:style-name="P1"><text:span text:style-name="T13">DSN FAX: 501-6476</text:span></text:p>
            <text:p text:style-name="P1"><text:span text:style-name="T13">DSN FAX: 501-6476</text:span></text:p>
            <text:p text:style-name="P1"><text:span text:style-name="T13">DSN FAX: 501-6493</text:span></text:p>
            <text:p text:style-name="P1"><text:span text:style-name="T13">DSN FAX: 501-6463</text:span></text:p>
            <text:p text:style-name="P1"><text:span text:style-name="T13">DSN FAX: 501-6476</text:span></text:p>
            <text:p text:style-name="P1"><text:span text:style-name="T13">DSN FAX: 501-5194</text:span></text:p>
            <text:p text:style-name="P1"><text:span text:style-name="T13">DSN FAX: 501-5122</text:span></text:p>
            <text:p text:style-name="P1"><text:span text:style-name="T13">DSN FAX: 227-5725</text:span></text:p>
          </table:table-cell>
          <table:table-cell table:style-name="Tabelle2.F2" office:value-type="string">
            <text:p text:style-name="P1"><text:a xlink:type="simple" xlink:href="mailto:robert.w.cone.mil@mail.mil"><text:span text:style-name="T5">robert.w.cone.mil@mail.mil</text:span></text:a></text:p>
            <text:p text:style-name="P28"><text:a xlink:type="simple" xlink:href="mailto:scott.l.efflandt.mil@mail.mil"><text:span text:style-name="T5">scott.l.efflandt.mil@mail.mil</text:span></text:a></text:p>
            <text:p text:style-name="P28"><text:a xlink:type="simple" xlink:href="mailto:david.d.halverson.mil@mail.mil"><text:span text:style-name="T5">david.d.halverson.mil@mail.mil</text:span></text:a></text:p>
            <text:p text:style-name="P43"><text:span text:style-name="T64">robert.h.risberg2.mil@mail.mil</text:span></text:p>
            <text:p text:style-name="P1"><text:span text:style-name="T6">mark.j.maccarley.mil@mail.mil</text:span></text:p>
            <text:p text:style-name="P1"><text:span text:style-name="T6">douglas.j.hayes.mil@mail.mil</text:span></text:p>
            <text:p text:style-name="P1"><text:span text:style-name="T6">daniel.a.dailey.mil@mail.mil</text:span></text:p>
            <text:p text:style-name="P1"><text:span text:style-name="T6">radames.cornier.civ@mail.mil</text:span></text:p>
            <text:p text:style-name="P1"><text:a xlink:type="simple" xlink:href="mailto:james.g.lynch10.civ@mail.mil"><text:span text:style-name="T6">james.g.lynch10.civ@mail.mil</text:span></text:a></text:p>
            <text:p text:style-name="P1"><text:span text:style-name="T5">bryce.d.pringle.mil@mail.mil</text:span></text:p>
            <text:p text:style-name="P1"><text:a xlink:type="simple" xlink:href="mailto:celestine.johnson7.civ@mail.mil"><text:span text:style-name="T5">celestine.johnson7.civ@mail.mil</text:span></text:a></text:p>
          </table:table-cell>
        </table:table-row>
      </table:table>
      <text:p text:style-name="P10"/>
      <text:p text:style-name="P1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6" office:value-type="string">
            <text:p text:style-name="P1"><text:a xlink:type="simple" xlink:href="http://www.amc.army.mil/"><text:span text:style-name="T9">US ARMY MATERIEL COMMAND, 4400 MARTIN ROAD, RED STONE ARSENAL, AL 35898-5000 (AMC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"><text:bookmark text:name="OLE_LINK28"/><text:bookmark text:name="OLE_LINK27"/><text:a xlink:type="simple" xlink:href="http://www.amc.army.mil/bios/kern/kern.html"><text:span text:style-name="T13">COMMANDING GENERAL</text:span></text:a></text:p>
            <text:p text:style-name="P28"><text:span text:style-name="T13"><text:s text:c="3"/>EXECUTIVE OFFICER</text:span></text:p>
            <text:p text:style-name="P28"><text:span text:style-name="T13">DEPUTY CG (DCG)</text:span></text:p>
            <text:p text:style-name="P28"><text:span text:style-name="T13"><text:s text:c="3"/>EXECUTIVE OFFICER</text:span></text:p>
            <text:p text:style-name="P28"><text:a xlink:type="simple" xlink:href="http://www.amc.army.mil/bios/mills/mills.html">EXECUTIVE DEPUTY</text:a><text:span text:style-name="T13"> to CG (EDCG)</text:span></text:p>
            <text:p text:style-name="P28"><text:span text:style-name="T13"><text:s text:c="3"/>EXECUTIVE OFFICER </text:span></text:p>
            <text:p text:style-name="P28"><text:span text:style-name="T13">DEPUTY CHIEF OF STAFF <text:s/></text:span></text:p>
            <text:p text:style-name="P28"><text:a xlink:type="simple" xlink:href="http://www.amc.army.mil/bios/walker/walker.html"><text:span text:style-name="T13">COMMAND SERGEANT MAJOR</text:span></text:a></text:p>
            <text:p text:style-name="P28"><text:span text:style-name="T13">SGS</text:span></text:p>
            <text:p text:style-name="P28"><text:span text:style-name="T13">OPERATIONS CENTER</text:span></text:p>
          </table:table-cell>
          <table:table-cell table:style-name="Tabelle3.B2" office:value-type="string">
            <text:p text:style-name="P1"><text:span text:style-name="T13">GEN DENNIS L. VIA</text:span></text:p>
            <text:p text:style-name="P1"><text:span text:style-name="T13">COL RODNEY FOGG </text:span></text:p>
            <text:p text:style-name="P1"><text:span text:style-name="T13">LTG PATRICIA MCQUISTION COL CHRIS MOHAN</text:span></text:p>
            <text:p text:style-name="P1"><text:span text:style-name="T13">MR. JOHN NERGER</text:span><text:span text:style-name="T20"> </text:span></text:p>
            <text:p text:style-name="P1"><text:span text:style-name="T20">COL ANDREW C. PETERS</text:span></text:p>
            <text:p text:style-name="P1"><text:span text:style-name="T20">BG EDWARD M. DALY</text:span></text:p>
            <text:p text:style-name="P1"><text:span text:style-name="T13">CSM RONALD RILING</text:span></text:p>
            <text:p text:style-name="P1"><text:span text:style-name="T13">LTC MONICA ROBINSON</text:span></text:p>
            <text:p text:style-name="P1"><text:span text:style-name="T13"><text:s/>DUTY OIC</text:span></text:p>
          </table:table-cell>
          <table:table-cell table:style-name="Tabelle3.C2" office:value-type="string">
            <text:p text:style-name="P1"><text:span text:style-name="T13">(256) 450-6000</text:span></text:p>
            <text:p text:style-name="P1"><text:span text:style-name="T13">(256) 450-6005</text:span></text:p>
            <text:p text:style-name="P1"><text:span text:style-name="T13">(256) 450-6100</text:span></text:p>
            <text:p text:style-name="P1"><text:span text:style-name="T13">(256) 450-6105</text:span></text:p>
            <text:p text:style-name="P1"><text:span text:style-name="T13">(256) 450-6200</text:span></text:p>
            <text:p text:style-name="P1"><text:span text:style-name="T13">(256) 450-6202</text:span></text:p>
            <text:p text:style-name="P1"><text:span text:style-name="T13">(256) 450-7867</text:span></text:p>
            <text:p text:style-name="P1"><text:span text:style-name="T13">(256) 450-6300</text:span></text:p>
            <text:p text:style-name="P1"><text:span text:style-name="T13">(256) 450-6440</text:span></text:p>
            <text:p text:style-name="P1"><text:span text:style-name="T13">(256) 450-9496</text:span></text:p>
          </table:table-cell>
          <table:table-cell table:style-name="Tabelle3.D2" office:value-type="string">
            <text:p text:style-name="P1"><text:span text:style-name="T13">DSN: 320-6000</text:span></text:p>
            <text:p text:style-name="P1"><text:span text:style-name="T13">DSN: 320-6005</text:span></text:p>
            <text:p text:style-name="P1"><text:span text:style-name="T13">DSN: 320-6100</text:span></text:p>
            <text:p text:style-name="P1"><text:span text:style-name="T13">DSN: 320-6105</text:span></text:p>
            <text:p text:style-name="P1"><text:span text:style-name="T13">DSN: 320-6200</text:span></text:p>
            <text:p text:style-name="P1"><text:span text:style-name="T13">DSN: 320-6202</text:span></text:p>
            <text:p text:style-name="P1"><text:span text:style-name="T13">DSN: 320-7867</text:span></text:p>
            <text:p text:style-name="P1"><text:span text:style-name="T13">DSN: 320-6300</text:span></text:p>
            <text:p text:style-name="P1"><text:span text:style-name="T13">DSN: 320-6440</text:span></text:p>
            <text:p text:style-name="P1"><text:span text:style-name="T21">DSN: 320-9496</text:span></text:p>
          </table:table-cell>
          <table:table-cell table:style-name="Tabelle3.E2" office:value-type="string">
            <text:p text:style-name="P1"><text:span text:style-name="T21">FAX: (256) 450-8833</text:span></text:p>
            <text:p text:style-name="P1"><text:span text:style-name="T21">FAX: (256) 450-8833</text:span></text:p>
            <text:p text:style-name="P1"><text:span text:style-name="T21">FAX : (256) 450-9401</text:span></text:p>
            <text:p text:style-name="P1"><text:span text:style-name="T21">FAX : (256) 450-9401</text:span></text:p>
            <text:p text:style-name="P1"><text:span text:style-name="T21">FAX: (256) 450-8835</text:span></text:p>
            <text:p text:style-name="P1"><text:span text:style-name="T21">FAX: (256) 450-8835</text:span></text:p>
            <text:p text:style-name="P1"><text:span text:style-name="T21">FAX: (256) 450-8839</text:span></text:p>
            <text:p text:style-name="P1"><text:span text:style-name="T21">FAX: (256) 450-8833</text:span></text:p>
            <text:p text:style-name="P1"><text:span text:style-name="T21">FAX: (256) 450-8839</text:span></text:p>
            <text:p text:style-name="P1"><text:span text:style-name="T21">FAX: (256) 450-8803</text:span></text:p>
          </table:table-cell>
          <table:table-cell table:style-name="Tabelle3.F2" office:value-type="string">
            <text:p text:style-name="P1"><text:span text:style-name="T23">dennis.l.via.mil@mail.mil </text:span></text:p>
            <text:p text:style-name="P1"><text:a xlink:type="simple" xlink:href="mailto:rodney.d.fogg.mil@mail.mil"><text:span text:style-name="T5">rodney.d.fogg.mil@mail.mil</text:span></text:a></text:p>
            <text:p text:style-name="P28"><text:span text:style-name="T23">patricia.e.mcquistion.mil@mail.mil</text:span></text:p>
            <text:p text:style-name="P28"><text:span text:style-name="T23">christopher.o.mohan.mil</text:span></text:p>
            <text:p text:style-name="P28"><text:span text:style-name="T23">john.nerger.civ@mail.mil</text:span></text:p>
            <text:p text:style-name="P1"><text:span text:style-name="T5">andrew.c.peters.mil@mail.mil</text:span></text:p>
            <text:p text:style-name="P1"><text:span text:style-name="T5">edward.m.daly.mil@mail.mil</text:span></text:p>
            <text:p text:style-name="P1"><text:span text:style-name="T5">ronald.t.riling.mil@mail.mil</text:span></text:p>
            <text:p text:style-name="P1"><text:span text:style-name="T6">monica.y.robinson.mil@mail.mil</text:span></text:p>
            <text:p text:style-name="P1"><text:span text:style-name="T30">usarmy.redstone.usamc.mbx.amoc@mail.mil</text:span></text:p>
          </table:table-cell>
        </table:table-row>
      </table:table>
      <text:p text:style-name="P19"><text:soft-page-break/></text:p>
      <text:p text:style-name="P33"><text:span text:style-name="T69">10 ARMY SERVICE COMPONENT COMMANDS</text:span></text:p>
      <text:p text:style-name="P7"/>
      <text:p text:style-name="P7"/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table:number-columns-spanned="6" office:value-type="string">
            <text:p text:style-name="P1"><text:a xlink:type="simple" xlink:href="http://www.usarpac.army.mil/home.asp"><text:span text:style-name="T70">US ARMY PACIFIC, FORT SHAFTER, HI 96858-5100 (AP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2" office:value-type="string">
            <text:p text:style-name="P1"><text:span text:style-name="T13">COMMANDING GENERAL</text:span></text:p>
            <text:p text:style-name="P1"><text:span text:style-name="T13"><text:s text:c="3"/>EXECUTIVE OFFICER</text:span></text:p>
            <text:p text:style-name="P1"><text:span text:style-name="T13">DEPUTY CG</text:span></text:p>
            <text:p text:style-name="P1"><text:span text:style-name="T13">DEPUTY CG OPS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  <text:p text:style-name="P1"><text:span text:style-name="T13">LIAISON OFFICE (WASH DC)</text:span></text:p>
          </table:table-cell>
          <table:table-cell table:style-name="Tabelle4.B2" office:value-type="string">
            <text:p text:style-name="P1"><text:span text:style-name="T13">GEN VINCENT BROOKS</text:span></text:p>
            <text:p text:style-name="P1"><text:span text:style-name="T13">COL JACK K PRITCHARD </text:span></text:p>
            <text:p text:style-name="P1"><text:span text:style-name="T13">MG ROGER MATHEWS</text:span></text:p>
            <text:p text:style-name="P1"><text:span text:style-name="T13">MG RICHARD BURR (AUS)</text:span></text:p>
            <text:p text:style-name="P1"><text:span text:style-name="T13">MG JAMES PASQUARETTE</text:span></text:p>
            <text:p text:style-name="P1"><text:span text:style-name="T13">CSM FRANK M. LEOTA</text:span></text:p>
            <text:p text:style-name="P1"><text:span text:style-name="T13">LTC TED JOHNSON</text:span></text:p>
            <text:p text:style-name="P1"><text:span text:style-name="T13">DUTY OIC</text:span></text:p>
            <text:p text:style-name="P1"><text:span text:style-name="T13">MR. ROBERT RALSTON</text:span></text:p>
          </table:table-cell>
          <table:table-cell table:style-name="Tabelle4.C2" office:value-type="string">
            <text:p text:style-name="P1"><text:span text:style-name="T13">(808) 438-2206</text:span></text:p>
            <text:p text:style-name="P1"><text:span text:style-name="T13">(808) 438-2206</text:span></text:p>
            <text:p text:style-name="P1"><text:span text:style-name="T13">(808) 438-2422</text:span></text:p>
            <text:p text:style-name="P1"><text:span text:style-name="T13">(808) 438-0167</text:span></text:p>
            <text:p text:style-name="P1"><text:span text:style-name="T13">(808) 438-1393</text:span></text:p>
            <text:p text:style-name="P1"><text:span text:style-name="T13">(808) 438-9724</text:span></text:p>
            <text:p text:style-name="P1"><text:span text:style-name="T13">(808) 438</text:span><text:span text:style-name="T14">-4905</text:span></text:p>
            <text:p text:style-name="P1"><text:span text:style-name="T13">(808) 424-3000</text:span></text:p>
            <text:p text:style-name="P1"><text:span text:style-name="T13">(703) 693-4032</text:span></text:p>
          </table:table-cell>
          <table:table-cell table:style-name="Tabelle4.D2" office:value-type="string">
            <text:p text:style-name="P1"><text:span text:style-name="T13">DSN: (315) 438-2206</text:span></text:p>
            <text:p text:style-name="P1"><text:span text:style-name="T13">DSN: (315) 438-2204</text:span></text:p>
            <text:p text:style-name="P1"><text:span text:style-name="T13">DSN: (315) 438-2422</text:span></text:p>
            <text:p text:style-name="P1"><text:span text:style-name="T13">DSN: (315) 438-1067</text:span></text:p>
            <text:p text:style-name="P1"><text:span text:style-name="T13">DSN: (315) 438-1393</text:span></text:p>
            <text:p text:style-name="P1"><text:span text:style-name="T13">DSN: (315) 438-9724</text:span></text:p>
            <text:p text:style-name="P1"><text:span text:style-name="T13">DSN: (315) 438-1393</text:span></text:p>
            <text:p text:style-name="P1"><text:span text:style-name="T13">DSN: (315) 424-3000</text:span></text:p>
            <text:p text:style-name="P1"><text:span text:style-name="T13">DSN: 223-4032</text:span></text:p>
          </table:table-cell>
          <table:table-cell table:style-name="Tabelle4.E2" office:value-type="string">
            <text:p text:style-name="P1"><text:span text:style-name="T13">DSN FAX: (315) 438-3401</text:span></text:p>
            <text:p text:style-name="P1"><text:span text:style-name="T13">DSN FAX: (315) 438-3401</text:span></text:p>
            <text:p text:style-name="P1"><text:span text:style-name="T13">DSN FAX: (315) 438-0168</text:span></text:p>
            <text:p text:style-name="P1"><text:span text:style-name="T13">DSN FAX: (315) 438-0168</text:span></text:p>
            <text:p text:style-name="P1"><text:span text:style-name="T13">DSN FAX: (315) 438-3390</text:span></text:p>
            <text:p text:style-name="P1"><text:span text:style-name="T13">DSN FAX: (315) 438-4983</text:span></text:p>
            <text:p text:style-name="P1"><text:span text:style-name="T13">DSN FAX: (315) 438-3390</text:span></text:p>
            <text:p text:style-name="P1"><text:span text:style-name="T13">DSN FAX: (315) 438-1190</text:span></text:p>
            <text:p text:style-name="P1"><text:span text:style-name="T13">DSN FAX: 223-4036</text:span></text:p>
          </table:table-cell>
          <table:table-cell table:style-name="Tabelle4.F2" office:value-type="string">
            <text:p text:style-name="P1"><text:span text:style-name="T6">vincent.k.brooks.mil@mail.mil</text:span></text:p>
            <text:p text:style-name="P1"><text:span text:style-name="T6">jack.k.pritchard.mil@mail.mil</text:span></text:p>
            <text:p text:style-name="P1"><text:a xlink:type="simple" xlink:href="mailto:roger.mathews@us.army.mil"><text:span text:style-name="T6">roger.f.mathews.mil@mail.mill</text:span></text:a></text:p>
            <text:p text:style-name="P28"><text:a xlink:type="simple" xlink:href="mailto:richard.burr11.fm@mail.mil"><text:span text:style-name="T6">richard.burr11.fm@mail.mil</text:span></text:a></text:p>
            <text:p text:style-name="P1"><text:span text:style-name="T6">james.f.pasquarette.mil@mail.mil</text:span></text:p>
            <text:p text:style-name="P1"><text:a xlink:type="simple" xlink:href="mailto:frank.m.leota.mil@mail.mil"><text:span text:style-name="T6">frank.m.leota.mil@mail.mil</text:span></text:a></text:p>
            <text:p text:style-name="P28"><text:a xlink:type="simple" xlink:href="mailto:edward.j.johnson88.mil@mail.mil"><text:span text:style-name="T6">edward.j.johnson88.mil@mail.mil</text:span></text:a></text:p>
            <text:p text:style-name="P28"><text:a xlink:type="simple" xlink:href="mailto:usarmy.shafter.usarpac.mbx.usarpac-mcp-coic@mail.mil"><text:span text:style-name="T6">usarmy.shafter.usarpac.mbx.usarpac-mcp-coic@mail.mil</text:span></text:a><text:span text:style-name="T38"> </text:span><text:a xlink:type="simple" xlink:href="mailto:robert.m.ralston.civ@mail.mil"><text:span text:style-name="T5">robert.m.ralston.civ@mail.mil</text:span></text:a></text:p>
          </table:table-cell>
        </table:table-row>
      </table:table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 table:style-name="Tabelle5.1">
          <table:table-cell table:style-name="Tabelle5.A1" table:number-columns-spanned="6" office:value-type="string">
            <text:p text:style-name="P1"><text:a xlink:type="simple" xlink:href="http://www.hqusareur.army.mil/"><text:span text:style-name="T70">US ARMY EUROPE -APO AE 09014 (AE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"><text:bookmark text:name="OLE_LINK31"/><text:bookmark text:name="OLE_LINK30"/><text:bookmark text:name="OLE_LINK34"/><text:bookmark text:name="OLE_LINK33"/><text:a xlink:type="simple" xlink:href="http://www.hqusareur.army.mil/nurevision%20files/leaders/CGBell.htm"><text:span text:style-name="T13">COMMANDING GENERAL</text:span></text:a></text:p>
            <text:p text:style-name="P28"><text:span text:style-name="T13"><text:s text:c="4"/>EXECUTIVE OFFICER </text:span></text:p>
            <text:p text:style-name="P28"><text:span text:style-name="T13">DEPUTY CG</text:span></text:p>
            <text:p text:style-name="P28"><text:span text:style-name="T13"><text:s text:c="4"/>EXECUTIVE OFFICER</text:span></text:p>
            <text:p text:style-name="P28"><text:span text:style-name="T13">CHIEF OF STAFF</text:span></text:p>
            <text:p text:style-name="P28"><text:span text:style-name="T13">COMMAND SERGEANT MAJOR</text:span></text:p>
            <text:p text:style-name="P28"><text:span text:style-name="T13">SGS</text:span></text:p>
            <text:p text:style-name="P28"><text:span text:style-name="T13">OPERATIONS CENTER</text:span></text:p>
            <text:p text:style-name="P28"><text:span text:style-name="T13">LIAISON OFFICE (WASH DC)</text:span></text:p>
            <text:p text:style-name="P28"><text:span text:style-name="T13">LIAISON ACTIVITIES, DC (TASKINGS)</text:span></text:p>
            <text:p text:style-name="P28"><text:span text:style-name="T13">LIAISON ACTIVITIES, NCOIC (TASKINGS)</text:span></text:p>
          </table:table-cell>
          <table:table-cell table:style-name="Tabelle5.B2" office:value-type="string">
            <text:p text:style-name="P1"><text:span text:style-name="T41">LTG DONALD M. CAMPBELL JR</text:span></text:p>
            <text:p text:style-name="P1"><text:span text:style-name="T13">COL STEVE MARANIAN</text:span></text:p>
            <text:p text:style-name="P44"><text:span text:style-name="T65">MG RICHARD LONGO <text:tab/></text:span></text:p>
            <text:p text:style-name="P1"><text:span text:style-name="T13">LTC TOM MURTHA</text:span></text:p>
            <text:p text:style-name="P1"><text:span text:style-name="T13">COL JAMES MINGO</text:span></text:p>
            <text:p text:style-name="P1"><text:span text:style-name="T13">CSM </text:span><text:span text:style-name="T14"><text:s/>DAVID S. DAVENPORT</text:span></text:p>
            <text:p text:style-name="P45"><text:span text:style-name="T56">COL</text:span><text:span text:style-name="T65"> THOM CROWSON</text:span></text:p>
            <text:p text:style-name="P1"><text:span text:style-name="T13">DUTY OIC</text:span></text:p>
            <text:p text:style-name="P1"><text:span text:style-name="T13">MR. TIM TOUZINSKY</text:span></text:p>
            <text:p text:style-name="P1"><text:span text:style-name="T13">MS. ANDREA BRDA</text:span></text:p>
            <text:p text:style-name="P1"><text:span text:style-name="T13">VACANT</text:span></text:p>
          </table:table-cell>
          <table:table-cell table:style-name="Tabelle5.C2" office:value-type="string"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011-49-0611-143-537xxxx</text:span></text:p>
            <text:p text:style-name="P1"><text:span text:style-name="T13">(703) 692-6886</text:span></text:p>
            <text:p text:style-name="P1"><text:span text:style-name="T13">(703) 614-5403</text:span></text:p>
            <text:p text:style-name="P1"><text:span text:style-name="T13">(703) 695-1327</text:span></text:p>
          </table:table-cell>
          <table:table-cell table:style-name="Tabelle5.D2" office:value-type="string">
            <text:p text:style-name="P1"><text:span text:style-name="T13">DSN: 314-537-0103</text:span></text:p>
            <text:p text:style-name="P1"><text:span text:style-name="T13">DSN: 314-537-0102</text:span></text:p>
            <text:p text:style-name="P1"><text:span text:style-name="T13">DSN: 314-537-0203</text:span></text:p>
            <text:p text:style-name="P1"><text:span text:style-name="T13">DSN: 314-537-0201</text:span></text:p>
            <text:p text:style-name="P1"><text:span text:style-name="T13">DSN: 314-537-0400</text:span></text:p>
            <text:p text:style-name="P1"><text:span text:style-name="T13">DSN: 314-537-0301</text:span></text:p>
            <text:p text:style-name="P1"><text:span text:style-name="T13">DSN: 314-537-0419</text:span></text:p>
            <text:p text:style-name="P1"><text:span text:style-name="T13">DSN: 314-537-3186</text:span></text:p>
            <text:p text:style-name="P1"><text:span text:style-name="T13">DSN: 312-225-1327</text:span></text:p>
            <text:p text:style-name="P1"><text:span text:style-name="T13">DSN: 312-224-5404</text:span></text:p>
            <text:p text:style-name="P1"><text:span text:style-name="T13">DSN: 312-225-1327</text:span></text:p>
          </table:table-cell>
          <table:table-cell table:style-name="Tabelle5.E2" office:value-type="string"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4-337-9481</text:span></text:p>
            <text:p text:style-name="P1"><text:span text:style-name="T14">DSN FAX: 312-614-9714</text:span></text:p>
            <text:p text:style-name="P1"><text:span text:style-name="T14">DSN FAX: 312-224-9714</text:span></text:p>
            <text:p text:style-name="P1"><text:span text:style-name="T14">DSN FAX: 312-224-9714</text:span></text:p>
          </table:table-cell>
          <table:table-cell table:style-name="Tabelle5.F2" office:value-type="string">
            <text:p text:style-name="P40"><text:a xlink:type="simple" xlink:href="mailto:donald.m.campbell.mil@mail.mil"><text:span text:style-name="T11">donald.m.campbell.mil@mail.mil</text:span></text:a></text:p>
            <text:p text:style-name="P40"><text:a xlink:type="simple" xlink:href="mailto:stephen.j.maranian.mil@mail.mil"><text:span text:style-name="T12">stephen.j.maranian.mil@mail.mil</text:span></text:a></text:p>
            <text:p text:style-name="P40"><text:span text:style-name="T12">richard.c.longo.mil@mail.mil</text:span></text:p>
            <text:p text:style-name="P40"><text:a xlink:type="simple" xlink:href="mailto:anthony.t.murtha.mil@mail.mil"><text:span text:style-name="T11">anthony.t.murtha.mil@mail.mil</text:span></text:a></text:p>
            <text:p text:style-name="P40"><text:a xlink:type="simple" xlink:href="mailto:james.b.mingo.mil@mail.mil"><text:span text:style-name="T11">james.b.mingo.mil@mail.mil</text:span></text:a></text:p>
            <text:p text:style-name="P40"><text:span text:style-name="T11">david.s.davenport.mil@mail.mil</text:span></text:p>
            <text:p text:style-name="P1"><text:a xlink:type="simple" xlink:href="mailto:thomas.a.crowson.mil@mail.mil"><text:span text:style-name="T6">thomas.a.crowson.mil@mail.mil</text:span></text:a></text:p>
            <text:p text:style-name="P28"><text:a xlink:type="simple" xlink:href="mailto:mail.ug3.080@eur.army.mil"><text:span text:style-name="T5">mail.ug3.080@eur.army.mil</text:span></text:a></text:p>
            <text:p text:style-name="P28"><text:span text:style-name="T6">timothy.c.touzinsky.civ</text:span><text:a xlink:type="simple" xlink:href="mailto:bryan.vansweringen@us.army.mil"><text:span text:style-name="T5">@mail.mil</text:span></text:a></text:p>
            <text:p text:style-name="P28"><text:span text:style-name="T5">andrea.e.brda.civ@mail.mil</text:span></text:p>
            <text:p text:style-name="P28"><text:span text:style-name="T13">vacant</text:span></text:p>
          </table:table-cell>
        </table:table-row>
      </table:table>
      <text:p text:style-name="P7"/>
      <text:p text:style-name="P7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table:number-columns-spanned="6" office:value-type="string">
            <text:p text:style-name="P1"><text:bookmark-start text:name="OLE_LINK29"/><text:bookmark-start text:name="OLE_LINK10"/><text:bookmark-start text:name="OLE_LINK9"/><text:span text:style-name="T70">USARCENT (THIRD ARMY)- 1 GABRESKI DRIVE, SHAW AIR FORCE BASE, SC <text:s/>2915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1"><text:span text:style-name="T13">COMMANDING GENERAL</text:span></text:p>
            <text:p text:style-name="P1"><text:span text:style-name="T14"><text:s text:c="4"/>EXECUTIVE OFFICER</text:span></text:p>
            <text:p text:style-name="P1"><text:span text:style-name="T13">DEPUTY COMMANDING GENERAL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  <text:p text:style-name="P1"><text:span text:style-name="T13">LIAISON OFFICE (WASH DC)</text:span></text:p>
          </table:table-cell>
          <table:table-cell table:style-name="Tabelle6.B2" office:value-type="string">
            <text:p text:style-name="P42"><text:span text:style-name="T66">LTG JAMES TERRY</text:span></text:p>
            <text:p text:style-name="P1"><text:span text:style-name="T14">COL ROB V. URQUHART JR</text:span></text:p>
            <text:p text:style-name="P1"><text:span text:style-name="T14">MG DANA J. PITTARD</text:span></text:p>
            <text:p text:style-name="P1"><text:span text:style-name="T14">BG REX SPITLER</text:span></text:p>
            <text:p text:style-name="P1"><text:span text:style-name="T14">CSM STEPHAN FRENNIER</text:span></text:p>
            <text:p text:style-name="P1"><text:span text:style-name="T14">LTC RITA SPENCE</text:span></text:p>
            <text:p text:style-name="P1"><text:span text:style-name="T14">DUTY OIC</text:span></text:p>
            <text:p text:style-name="P1"><text:span text:style-name="T14">MR. HENRY FORESMAN</text:span></text:p>
            <text:p text:style-name="P1"><text:span text:style-name="T14">Mr. MARK SEEGER</text:span></text:p>
          </table:table-cell>
          <table:table-cell table:style-name="Tabelle6.C2" office:value-type="string">
            <text:p text:style-name="P1"><text:span text:style-name="T13">(803) 885-8757 </text:span></text:p>
            <text:p text:style-name="P1"><text:span text:style-name="T13">(803) 885-8752</text:span></text:p>
            <text:p text:style-name="P1"><text:span text:style-name="T13">N/A</text:span></text:p>
            <text:p text:style-name="P1"><text:span text:style-name="T13"><text:s/>(803) 885-8779</text:span></text:p>
            <text:p text:style-name="P1"><text:span text:style-name="T14">(803) 885-8781</text:span></text:p>
            <text:p text:style-name="P1"><text:span text:style-name="T14">(803) 885-8750</text:span></text:p>
            <text:p text:style-name="P1"><text:span text:style-name="T14">(803) 885-8064</text:span></text:p>
            <text:p text:style-name="P1"><text:span text:style-name="T13"><text:s/>(703) 693-4033</text:span></text:p>
            <text:p text:style-name="P1"><text:span text:style-name="T13"><text:s/>(703) 693-4035</text:span></text:p>
          </table:table-cell>
          <table:table-cell table:style-name="Tabelle6.D2" office:value-type="string">
            <text:p text:style-name="P1"><text:span text:style-name="T21">DSN : 889-8757</text:span></text:p>
            <text:p text:style-name="P1"><text:span text:style-name="T22">DSN <text:s text:c="2"/>889-8752</text:span></text:p>
            <text:p text:style-name="P1"><text:span text:style-name="T21">DSN 312-430-5360</text:span></text:p>
            <text:p text:style-name="P1"><text:span text:style-name="T22">DSN : 889-8779</text:span></text:p>
            <text:p text:style-name="P1"><text:span text:style-name="T22">DSN : 889-8781</text:span></text:p>
            <text:p text:style-name="P1"><text:span text:style-name="T22">DSN : 889-8755</text:span></text:p>
            <text:p text:style-name="P1"><text:span text:style-name="T22">DSN : 889-8064</text:span></text:p>
            <text:p text:style-name="P1"><text:span text:style-name="T22">DSN : 223-4033</text:span></text:p>
            <text:p text:style-name="P1"><text:span text:style-name="T22">DSN : 223-4035</text:span></text:p>
          </table:table-cell>
          <table:table-cell table:style-name="Tabelle6.E2" office:value-type="string">
            <text:p text:style-name="P1"><text:span text:style-name="T22">FAX : 803-895-7279</text:span></text:p>
            <text:p text:style-name="P1"><text:span text:style-name="T22">FAX : 803-895-7279</text:span></text:p>
            <text:p text:style-name="P12"/>
            <text:p text:style-name="P1"><text:span text:style-name="T22">FAX : 803-895-7279</text:span></text:p>
            <text:p text:style-name="P12"/>
            <text:p text:style-name="P1"><text:span text:style-name="T22">FAX : 703-693-4036</text:span></text:p>
            <text:p text:style-name="P1"><text:span text:style-name="T22">FAX : 703-693-4036</text:span></text:p>
          </table:table-cell>
          <table:table-cell table:style-name="Tabelle6.F2" office:value-type="string">
            <text:p text:style-name="P1"><text:span text:style-name="T6">james.l.terry6.mil@mail.mil</text:span></text:p>
            <text:p text:style-name="P1"><text:span text:style-name="T6">robert.v.urquhart.mil@mail.mil dana.j.pittard.mil@mail.mil</text:span></text:p>
            <text:p text:style-name="P1"><text:span text:style-name="T6">rex.a.spitler.mil@mail.mil</text:span><text:span text:style-name="T57"> </text:span><text:span text:style-name="T6">stephan.frennier.mil@mail.mil</text:span></text:p>
            <text:p text:style-name="P1"><text:span text:style-name="T6">rita.m.spence.mil@mail.mil</text:span></text:p>
            <text:p text:style-name="P1"><text:a xlink:type="simple" xlink:href="mailto:mcpcoicbtlcpt@arcent.army.mil"><text:span text:style-name="T5">mcpcoicbtlcpt@arcent.army.mil</text:span></text:a></text:p>
            <text:p text:style-name="P28"><text:a xlink:type="simple" xlink:href="mailto:henry.j.foresman2.civ@mail.mil"><text:span text:style-name="T6">henry.j.foresman2.civ@mail.mil</text:span></text:a></text:p>
            <text:p text:style-name="P28"><text:span text:style-name="T5">mark.seeger@arcent.army.mil</text:span></text:p>
          </table:table-cell>
        </table:table-row>
      </table:table>
      <text:p text:style-name="P7"><text:bookmark-end text:name="OLE_LINK29"/><text:bookmark-end text:name="OLE_LINK10"/><text:bookmark-end text:name="OLE_LINK9"/><text:soft-page-break/></text:p>
      <text:p text:style-name="P7"/>
      <text:p text:style-name="P7"/>
      <text:p text:style-name="P7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table:number-columns-spanned="6" office:value-type="string">
            <text:p text:style-name="P1"><text:bookmark-start text:name="OLE_LINK16"/><text:bookmark-start text:name="OLE_LINK15"/><text:span text:style-name="T70">USARNORTH (FIFTH ARMY) – 2108 WILSON WAY, FORT SAM HOUSTON, TX 78234-7800 (AR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1"><text:span text:style-name="T13">COMMANDING GENERAL</text:span></text:p>
            <text:p text:style-name="P1"><text:span text:style-name="T13"><text:s/>EXECUTIVE OFFICER</text:span></text:p>
            <text:p text:style-name="P1"><text:span text:style-name="T13">DCG </text:span></text:p>
            <text:p text:style-name="P1"><text:span text:style-name="T13">DEPUTY TO THE CG</text:span></text:p>
            <text:p text:style-name="P1"><text:span text:style-name="T13">COMMANDER, CONTINGENCY <text:s text:c="67"/></text:span></text:p>
            <text:p text:style-name="P1"><text:span text:style-name="T13"><text:s text:c="6"/>COMMAND POST (TF51)</text:span></text:p>
            <text:p text:style-name="P1"><text:span text:style-name="T13">CHIEF OF STAFF</text:span></text:p>
            <text:p text:style-name="P1"><text:span text:style-name="T13">DEPUTY CHIEF OF STAFF</text:span></text:p>
            <text:p text:style-name="P1"><text:span text:style-name="T13">COMMAND SERGEANT MAJOR</text:span></text:p>
            <text:p text:style-name="P1"><text:span text:style-name="T13">SGS </text:span></text:p>
            <text:p text:style-name="P1"><text:span text:style-name="T13">OPERATIONS CENTER </text:span></text:p>
            <text:p text:style-name="P14"/>
            <text:p text:style-name="P1"><text:span text:style-name="T13">LIAISON OFFICE (WASH DC)</text:span></text:p>
          </table:table-cell>
          <table:table-cell table:style-name="Tabelle7.B2" office:value-type="string">
            <text:p text:style-name="P1"><text:span text:style-name="T14">LTG</text:span><text:span text:style-name="T55"> </text:span><text:span text:style-name="T14"><text:s/>PERRY L. WIGGINS <text:s text:c="3"/></text:span></text:p>
            <text:p text:style-name="P1"><text:span text:style-name="T14">LTC GARY L. CUNNINGHAM</text:span></text:p>
            <text:p text:style-name="P1"><text:span text:style-name="T14">MG WILLIAM F. ROY</text:span></text:p>
            <text:p text:style-name="P1"><text:span text:style-name="T14">MR. ROBERT R. NAETHING</text:span></text:p>
            <text:p text:style-name="P1"><text:span text:style-name="T14">MG CHARLES H. GAILES, JR.</text:span></text:p>
            <text:p text:style-name="P1"><text:span text:style-name="T14">ARNG</text:span></text:p>
            <text:p text:style-name="P1"><text:span text:style-name="T14">COL KEITH A. DETWILER </text:span></text:p>
            <text:p text:style-name="P1"><text:span text:style-name="T14">LTC JAMES WOODS</text:span></text:p>
            <text:p text:style-name="P1"><text:span text:style-name="T14">CSM HU RHODES</text:span></text:p>
            <text:p text:style-name="P1"><text:span text:style-name="T14">LTC WILLIAM J. McKNIGHT </text:span></text:p>
            <text:p text:style-name="P1"><text:span text:style-name="T13">DUTY OIC</text:span></text:p>
            <text:p text:style-name="P15"/>
            <text:p text:style-name="P1"><text:span text:style-name="T14">MR. JOHN NELSON</text:span></text:p>
          </table:table-cell>
          <table:table-cell table:style-name="Tabelle7.C2" office:value-type="string">
            <text:p text:style-name="P1"><text:span text:style-name="T13">(210) 221-0156</text:span></text:p>
            <text:p text:style-name="P1"><text:span text:style-name="T13">(210) 221-0156</text:span></text:p>
            <text:p text:style-name="P1"><text:span text:style-name="T13">(210) 221-9520</text:span></text:p>
            <text:p text:style-name="P1"><text:span text:style-name="T13">(210) 221-0405</text:span></text:p>
            <text:p text:style-name="P1"><text:span text:style-name="T13">(210)221-0502</text:span></text:p>
            <text:p text:style-name="P14"/>
            <text:p text:style-name="P1"><text:span text:style-name="T13">(210) 221-2106</text:span></text:p>
            <text:p text:style-name="P1"><text:span text:style-name="T13">(210) 221-2105</text:span></text:p>
            <text:p text:style-name="P1"><text:span text:style-name="T13">(210) 221-1500</text:span></text:p>
            <text:p text:style-name="P1"><text:span text:style-name="T13">(210) 221-2107</text:span></text:p>
            <text:p text:style-name="P1"><text:span text:style-name="T13">(210) 221-0037/1513</text:span></text:p>
            <text:p text:style-name="P14"/>
            <text:p text:style-name="P1"><text:span text:style-name="T13">(703) 692-6893</text:span></text:p>
          </table:table-cell>
          <table:table-cell table:style-name="Tabelle7.D2" office:value-type="string">
            <text:p text:style-name="P1"><text:span text:style-name="T21">DSN : 471-0156</text:span></text:p>
            <text:p text:style-name="P1"><text:span text:style-name="T21">DSN : 471-0156</text:span></text:p>
            <text:p text:style-name="P1"><text:span text:style-name="T21">DSN : 471-9520</text:span></text:p>
            <text:p text:style-name="P1"><text:span text:style-name="T21">DSN : 471-0405</text:span></text:p>
            <text:p text:style-name="P1"><text:span text:style-name="T21">DSN : 471-0502</text:span></text:p>
            <text:p text:style-name="P11"/>
            <text:p text:style-name="P1"><text:span text:style-name="T21">DSN : 471-2106</text:span></text:p>
            <text:p text:style-name="P1"><text:span text:style-name="T21">DSN : 471-2105</text:span></text:p>
            <text:p text:style-name="P1"><text:span text:style-name="T21">DSN : 471-1500</text:span></text:p>
            <text:p text:style-name="P1"><text:span text:style-name="T21">DSN : 471-2107</text:span></text:p>
            <text:p text:style-name="P1"><text:span text:style-name="T21">DSN : 471-0037/1513</text:span></text:p>
            <text:p text:style-name="P11"/>
          </table:table-cell>
          <table:table-cell table:style-name="Tabelle7.E2" office:value-type="string">
            <text:p text:style-name="P1"><text:span text:style-name="T21">FAX : (210) 295-9947</text:span></text:p>
            <text:p text:style-name="P1"><text:span text:style-name="T21">FAX : (210) 295-9947</text:span></text:p>
            <text:p text:style-name="P1"><text:span text:style-name="T21">FAX : (210) 295-9947</text:span></text:p>
            <text:p text:style-name="P1"><text:span text:style-name="T21">FAX : (210) 221-2199</text:span></text:p>
            <text:p text:style-name="P11"/>
            <text:p text:style-name="P11"/>
            <text:p text:style-name="P1"><text:span text:style-name="T21">FAX : (210) 221-2199</text:span></text:p>
            <text:p text:style-name="P1"><text:span text:style-name="T21">FAX : (210) 221-2199 </text:span></text:p>
            <text:p text:style-name="P1"><text:span text:style-name="T21">FAX : (210) 221-1326</text:span></text:p>
            <text:p text:style-name="P1"><text:span text:style-name="T21">FAX : (210) 221-9417</text:span></text:p>
            <text:p text:style-name="P1"><text:span text:style-name="T21">FAX : (210) 221-1123</text:span></text:p>
            <text:p text:style-name="P11"/>
            <text:p text:style-name="P1"><text:span text:style-name="T21">FAX : (703) 693-4036</text:span></text:p>
          </table:table-cell>
          <table:table-cell table:style-name="Tabelle7.F2" office:value-type="string">
            <text:p text:style-name="P1"><text:span text:style-name="T6">perry.l.wiggins2.mil@mail.mil</text:span></text:p>
            <text:p text:style-name="P1"><text:span text:style-name="T6">gary.l.cunningham12.mil @mail.mil</text:span></text:p>
            <text:p text:style-name="P1"><text:span text:style-name="T6">william.f.roy.mil@mail.mil</text:span></text:p>
            <text:p text:style-name="P1"><text:span text:style-name="T6">robert.r.naething.civ@mail.mil</text:span></text:p>
            <text:p text:style-name="P1"><text:a xlink:type="simple" xlink:href="mailto:charles.h.gailes.mil@mail.mil"><text:span text:style-name="T6">charles.h.gailes.mil@mail.mil</text:span></text:a></text:p>
            <text:p text:style-name="P29"/>
            <text:p text:style-name="P28"><text:span text:style-name="T6">keith.a.detwiler2.mil@mail.mil</text:span></text:p>
            <text:p text:style-name="P28"><text:span text:style-name="T5">james.a.woods.mil@mail.mil</text:span></text:p>
            <text:p text:style-name="P28"><text:span text:style-name="T5">hu.b.rhodes.mil@mail.mil</text:span></text:p>
            <text:p text:style-name="P28"><text:span text:style-name="T6">william.j.mcknight.mil@mail.mil</text:span></text:p>
            <text:p text:style-name="P28"><text:span text:style-name="T6">usarmy.jbsa.arnorth.mbx.ops-center-aoc@mail.mil</text:span><text:span text:style-name="T14"> </text:span><text:a xlink:type="simple" xlink:href="mailto:john.d.nelson3.civ@mail.mil"><text:span text:style-name="T6">john.d.nelson3.civ@mail.mil</text:span></text:a></text:p>
          </table:table-cell>
        </table:table-row>
      </table:table>
      <text:p text:style-name="P7"><text:bookmark-end text:name="OLE_LINK16"/><text:bookmark-end text:name="OLE_LINK15"/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row table:style-name="Tabelle8.1">
          <table:table-cell table:style-name="Tabelle8.A1" table:number-columns-spanned="6" office:value-type="string">
            <text:p text:style-name="P1"><text:a xlink:type="simple" xlink:href="http://www.usarso.army.mil/default.aspx"><text:span text:style-name="T70">US ARMY SOUTH, 4130 STANLEY ROAD (STE 700), FORT SAM HOUSTON, TX, 78234-7517 (ARSO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office:value-type="string">
            <text:p text:style-name="P1"><text:bookmark text:name="OLE_LINK20"/><text:bookmark text:name="OLE_LINK19"/><text:span text:style-name="T29">COMMANDING GENERAL</text:span></text:p>
            <text:p text:style-name="P1"><text:span text:style-name="T34"><text:s text:c="5"/>EXECUTIVE OFFICER (MILITARY)</text:span></text:p>
            <text:p text:style-name="P3"><text:span text:style-name="T34"><text:s text:c="5"/>EXECUTIVE OFFICER (CIVILIAN)<text:tab/></text:span></text:p>
            <text:p text:style-name="P1"><text:span text:style-name="T34">DEPUTY COMMANDER GENERAL</text:span></text:p>
            <text:p text:style-name="P1"><text:span text:style-name="T29">DEPUTY COMMANDER FOR OPERATIONS <text:s text:c="2"/></text:span></text:p>
            <text:p text:style-name="P1"><text:span text:style-name="T29">DEPUTY COMMANDER FOR SUPPORT</text:span></text:p>
            <text:p text:style-name="P1"><text:span text:style-name="T29">CHIEF OF STAFF</text:span></text:p>
            <text:p text:style-name="P1"><text:span text:style-name="T29">DEPUTY CHIEF OF STAFF</text:span></text:p>
            <text:p text:style-name="P1"><text:span text:style-name="T29">COMMAND SERGEANT MAJOR</text:span></text:p>
            <text:p text:style-name="P1"><text:span text:style-name="T29">SGS</text:span></text:p>
            <text:p text:style-name="P1"><text:span text:style-name="T29">DEPUTY SGS</text:span></text:p>
            <text:p text:style-name="P1"><text:span text:style-name="T29">OPERATION CENTER</text:span></text:p>
            <text:p text:style-name="P1"><text:span text:style-name="T29">LIAISON OFFICE (WASH DC)</text:span></text:p>
            <text:p text:style-name="P1"><text:span text:style-name="T29">LIAISON OFFICE (WASH DC)</text:span></text:p>
          </table:table-cell>
          <table:table-cell table:style-name="Tabelle8.B2" office:value-type="string">
            <text:p text:style-name="P1"><text:span text:style-name="T29">MG JOSEPH <text:s/>P. DISALVO</text:span></text:p>
            <text:p text:style-name="P1"><text:span text:style-name="T29">LTC ALBERTO GARNICA</text:span></text:p>
            <text:p text:style-name="P1"><text:span text:style-name="T29">MRS. NANCY MONTANEZ</text:span></text:p>
            <text:p text:style-name="P1"><text:span text:style-name="T29">BG ORLANDO SALINAS <text:s text:c="5"/></text:span></text:p>
            <text:p text:style-name="P1"><text:span text:style-name="T29">COL GREGORY MAXTON</text:span></text:p>
            <text:p text:style-name="P1"><text:span text:style-name="T29">COL EUGENIA SNEAD</text:span></text:p>
            <text:p text:style-name="P1"><text:span text:style-name="T29">COL MORGAN LAMB</text:span></text:p>
            <text:p text:style-name="P1"><text:span text:style-name="T29">MR. DAN C. MEYER</text:span></text:p>
            <text:p text:style-name="P1"><text:span text:style-name="T29">CSM DENNIS ZAVODSKY</text:span></text:p>
            <text:p text:style-name="P42"><text:span text:style-name="T67">LTC THERESA MASENGALE</text:span></text:p>
            <text:p text:style-name="P1"><text:span text:style-name="T29">MRS. DEBORAH LITTLE</text:span></text:p>
            <text:p text:style-name="P1"><text:span text:style-name="T29">DUTY OIC</text:span></text:p>
            <text:p text:style-name="P1"><text:span text:style-name="T29">LTC JAMES JOHNSON</text:span></text:p>
            <text:p text:style-name="P1"><text:span text:style-name="T29">LTC TY A. HENSLEY</text:span></text:p>
            <text:p text:style-name="P17"/>
          </table:table-cell>
          <table:table-cell table:style-name="Tabelle8.C2" office:value-type="string">
            <text:p text:style-name="P1"><text:span text:style-name="T29"><text:s text:c="10"/>(210) 295-6335</text:span></text:p>
            <text:p text:style-name="P1"><text:span text:style-name="T29"><text:s text:c="10"/>(210) 295-6220</text:span></text:p>
            <text:p text:style-name="P1"><text:span text:style-name="T29"><text:s text:c="10"/>(210) 295-6335</text:span></text:p>
            <text:p text:style-name="P1"><text:span text:style-name="T29"><text:s text:c="10"/>(210) 295 -6337</text:span></text:p>
            <text:p text:style-name="P1"><text:span text:style-name="T29"><text:s text:c="10"/>(210) 295-6342</text:span></text:p>
            <text:p text:style-name="P1"><text:span text:style-name="T29"><text:s text:c="10"/>(210) 295-6299</text:span></text:p>
            <text:p text:style-name="P1"><text:span text:style-name="T29"><text:s text:c="10"/>(210) 295-6340</text:span></text:p>
            <text:p text:style-name="P1"><text:span text:style-name="T29"><text:s text:c="10"/>(210) 295-6343</text:span></text:p>
            <text:p text:style-name="P1"><text:span text:style-name="T29"><text:s text:c="10"/>(210) 295-6217</text:span></text:p>
            <text:p text:style-name="P1"><text:span text:style-name="T29"><text:s text:c="10"/>(210) 295-6499</text:span></text:p>
            <text:p text:style-name="P1"><text:span text:style-name="T29"><text:s text:c="10"/>(210) 295-6550</text:span></text:p>
            <text:p text:style-name="P1"><text:span text:style-name="T29"><text:s text:c="10"/>(210) 295-6900</text:span></text:p>
            <text:p text:style-name="P1"><text:span text:style-name="T29"><text:s text:c="10"/>(703) 692-8221</text:span></text:p>
            <text:p text:style-name="P1"><text:span text:style-name="T29"><text:s text:c="10"/>(703) 692-8221</text:span></text:p>
          </table:table-cell>
          <table:table-cell table:style-name="Tabelle8.D2" office:value-type="string">
            <text:p text:style-name="P1"><text:span text:style-name="T29">DSN: 421-6335</text:span></text:p>
            <text:p text:style-name="P1"><text:span text:style-name="T29">DSN: 421-6220</text:span></text:p>
            <text:p text:style-name="P1"><text:span text:style-name="T29">DSN: 421-6335</text:span></text:p>
            <text:p text:style-name="P1"><text:span text:style-name="T29">DSN: 421-6337</text:span></text:p>
            <text:p text:style-name="P1"><text:span text:style-name="T29">DSN 421- 6342</text:span></text:p>
            <text:p text:style-name="P1"><text:span text:style-name="T29">DSN: 421-6299</text:span></text:p>
            <text:p text:style-name="P1"><text:span text:style-name="T29">DSN: 421-6340</text:span></text:p>
            <text:p text:style-name="P1"><text:span text:style-name="T29">DSN: 421-6343</text:span></text:p>
            <text:p text:style-name="P1"><text:span text:style-name="T29">DSN: 421-6217</text:span></text:p>
            <text:p text:style-name="P1"><text:span text:style-name="T36">DSN: 421-6499</text:span></text:p>
            <text:p text:style-name="P1"><text:span text:style-name="T36">DSN : 421-6550</text:span></text:p>
            <text:p text:style-name="P18"/>
            <text:p text:style-name="P1"><text:span text:style-name="T36">DSN : 222-8221</text:span></text:p>
            <text:p text:style-name="P1"><text:span text:style-name="T36">DSN : 222-8221</text:span></text:p>
          </table:table-cell>
          <table:table-cell table:style-name="Tabelle8.E2" office:value-type="string">
            <text:p text:style-name="P1"><text:span text:style-name="T36">FAX: (210) 295-6296</text:span></text:p>
            <text:p text:style-name="P1"><text:span text:style-name="T36">FAX : (210) 295-6296</text:span></text:p>
            <text:p text:style-name="P1"><text:span text:style-name="T36">FAX : (210) 295-6296</text:span></text:p>
            <text:p text:style-name="P1"><text:span text:style-name="T36">FAX : (210) 295-6296</text:span></text:p>
            <text:p text:style-name="P1"><text:span text:style-name="T36">FAX : (210) 295-6296</text:span></text:p>
            <text:p text:style-name="P1"><text:span text:style-name="T36">FAX: (210) 295-6296</text:span></text:p>
            <text:p text:style-name="P1"><text:span text:style-name="T36">FAX : (210) 295-6296</text:span></text:p>
            <text:p text:style-name="P1"><text:span text:style-name="T36">FAX : (210) 295-6296</text:span></text:p>
            <text:p text:style-name="P1"><text:span text:style-name="T36">FAX: (210) 295-6336</text:span></text:p>
            <text:p text:style-name="P1"><text:span text:style-name="T36">FAX: (210) 295-6296</text:span></text:p>
            <text:p text:style-name="P1"><text:span text:style-name="T36">FAX : (210) 295-6296</text:span></text:p>
            <text:p text:style-name="P18"/>
            <text:p text:style-name="P1"><text:span text:style-name="T36">FAX : (703) 614-8920</text:span></text:p>
            <text:p text:style-name="P1"><text:span text:style-name="T36">FAX : (703) 614-8920</text:span></text:p>
          </table:table-cell>
          <table:table-cell table:style-name="Tabelle8.F2" office:value-type="string">
            <text:p text:style-name="P1"><text:a xlink:type="simple" xlink:href="mailto:joseph.p.disalvo.mil@mail.mil"><text:span text:style-name="T30">joseph.p.disalvo.mil@mail.mil</text:span></text:a></text:p>
            <text:p text:style-name="P28"><text:span text:style-name="T35">alberto.garnica.mil.mil@mail.mil</text:span></text:p>
            <text:p text:style-name="P28"><text:a xlink:type="simple" xlink:href="mailto:nancy.montanez.civ@mail.mil"><text:span text:style-name="T30">nancy.montanez.civ@mail.mil</text:span></text:a></text:p>
            <text:p text:style-name="P28"><text:span text:style-name="T30">orlando.salinas.mil@mail.mil</text:span></text:p>
            <text:p text:style-name="P40"><text:a xlink:type="simple" xlink:href="mailto:gregory.c.maxton.mil@mail.mil">gregory.c.maxton.mil@mail.mil</text:a><text:span text:style-name="T31"> </text:span><text:a xlink:type="simple" xlink:href="mailto:eugenia.h.snead.mil@mail.mil"><text:span text:style-name="T32">eugenia.h.snead.mil@mail.mil</text:span></text:a></text:p>
            <text:p text:style-name="P41"><text:span text:style-name="T31">morgan.m.lamb.mil@mail.mil</text:span></text:p>
            <text:p text:style-name="P1"><text:a xlink:type="simple" xlink:href="mailto:dan.c.meyer.civ@mail.mil"><text:span text:style-name="T30">dan.c.meyer.civ@mail.mil</text:span></text:a></text:p>
            <text:p text:style-name="P28"><text:a xlink:type="simple" xlink:href="mailto:gabriel.cervantes.mil@mail.mil"><text:span text:style-name="T30">dennis.c.zavodsky.mil@mail.mil</text:span></text:a></text:p>
            <text:p text:style-name="P28"><text:a xlink:type="simple" xlink:href="mailto:theresa.f.masengale.mil@mail.mil"><text:span text:style-name="T30">theresa.f.masengale.mil@mail.mil</text:span></text:a></text:p>
            <text:p text:style-name="P28"><text:a xlink:type="simple" xlink:href="mailto:deborah.s.little.civ@mail.mil"><text:span text:style-name="T37">deborah.s.little.civ@mail.mil</text:span></text:a></text:p>
            <text:p text:style-name="P28"><text:a xlink:type="simple" xlink:href="mailto:arsouth.eoc@conus.army.mil"><text:span text:style-name="T30">arsouth.eoc@conus.army.mil</text:span></text:a></text:p>
            <text:p text:style-name="P28"><text:a xlink:type="simple" xlink:href="mailto:james.p.johnson102.mil@mail.mil"><text:span text:style-name="T37">james.p.johnson102.mil@mail.mil</text:span></text:a><text:span text:style-name="T36"> </text:span></text:p>
            <text:p text:style-name="P1"><text:a xlink:type="simple" xlink:href="mailto:ty.a.hensley.mil@mail.mil"><text:span text:style-name="T37">ty.a.hensley.mil@mail.mil</text:span></text:a></text:p>
          </table:table-cell>
        </table:table-row>
      </table:table>
      <text:p text:style-name="P4"><text:span text:style-name="T1"><text:tab/></text:span></text:p>
      <text:p text:style-name="P8"/>
      <text:p text:style-name="P7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 table:style-name="Tabelle9.1">
          <table:table-cell table:style-name="Tabelle9.A1" table:number-columns-spanned="6" office:value-type="string">
            <text:p text:style-name="P1"><text:span text:style-name="T70">UNITED STATES ARMY AFRICA, UNIT 31401, BOX 5, APO AE 096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1"><text:span text:style-name="T13">COMMANDING GENERAL</text:span></text:p>
            <text:p text:style-name="P1"><text:span text:style-name="T13"><text:s text:c="3"/>EXECUTIVE OFFICER</text:span></text:p>
            <text:p text:style-name="P1"><text:span text:style-name="T13">CHIEF OF STAFF</text:span></text:p>
            <text:p text:style-name="P1"><text:span text:style-name="T13">AIDE DE CAMP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9.B2" office:value-type="string">
            <text:p text:style-name="P1"><text:span text:style-name="T13">MG PATRICK J. DONAHUE, II</text:span></text:p>
            <text:p text:style-name="P1"><text:span text:style-name="T14">LTC RYAN DILLON</text:span></text:p>
            <text:p text:style-name="P1"><text:span text:style-name="T14">COL PEDRO G. ALMEIDA</text:span></text:p>
            <text:p text:style-name="P1"><text:span text:style-name="T14">CPT JOSEPH A. LOAR</text:span></text:p>
            <text:p text:style-name="P1"><text:span text:style-name="T14">CSM JEFFERY STITZEL</text:span></text:p>
            <text:p text:style-name="P1"><text:span text:style-name="T13">LTC BRAD BANE</text:span></text:p>
            <text:p text:style-name="P1"><text:span text:style-name="T13">DUTY OIC</text:span></text:p>
          </table:table-cell>
          <table:table-cell table:style-name="Tabelle9.C2" office:value-type="string">
            <text:p text:style-name="P1"><text:span text:style-name="T13">011-39-0444-71-8306</text:span></text:p>
            <text:p text:style-name="P1"><text:span text:style-name="T13">011-39-0444-71-8612</text:span></text:p>
            <text:p text:style-name="P1"><text:span text:style-name="T13">011-39-0444-71-7705</text:span></text:p>
            <text:p text:style-name="P1"><text:span text:style-name="T13">011-39-0444-71-8306</text:span></text:p>
            <text:p text:style-name="P1"><text:span text:style-name="T13">011-39-0444-71-8960</text:span></text:p>
            <text:p text:style-name="P1"><text:span text:style-name="T13">011-39-0444-71-6440</text:span></text:p>
            <text:p text:style-name="P1"><text:span text:style-name="T13">011-39-0444-66-1900</text:span></text:p>
            <text:p text:style-name="P14"><text:soft-page-break/></text:p>
          </table:table-cell>
          <table:table-cell table:style-name="Tabelle9.D2" office:value-type="string">
            <text:p text:style-name="P1"><text:span text:style-name="T13">DSN: (314) 634-8306</text:span></text:p>
            <text:p text:style-name="P1"><text:span text:style-name="T13">DSN: (314) 634-8612</text:span></text:p>
            <text:p text:style-name="P1"><text:span text:style-name="T13">DSN: (314) 634-7705</text:span></text:p>
            <text:p text:style-name="P1"><text:span text:style-name="T13">DSN: (314) 634-8306</text:span></text:p>
            <text:p text:style-name="P1"><text:span text:style-name="T13">DSN: (314) 634-8960</text:span></text:p>
            <text:p text:style-name="P1"><text:span text:style-name="T13">DSN: (314) 634-6440</text:span></text:p>
            <text:p text:style-name="P1"><text:span text:style-name="T13">DSN: (314) 637-1900</text:span></text:p>
          </table:table-cell>
          <table:table-cell table:style-name="Tabelle9.E2" office:value-type="string">
            <text:p text:style-name="P1"><text:span text:style-name="T13">DSN FAX: <text:s/>634-8065</text:span></text:p>
            <text:p text:style-name="P1"><text:span text:style-name="T13">DSN <text:s/>FAX: 634-8065</text:span></text:p>
            <text:p text:style-name="P1"><text:span text:style-name="T13">DSN FAX: 634-8065</text:span></text:p>
            <text:p text:style-name="P1"><text:span text:style-name="T13">DSN FAX: 634-8065</text:span></text:p>
            <text:p text:style-name="P1"><text:span text:style-name="T13">DSN FAX: 634-8065</text:span></text:p>
            <text:p text:style-name="P1"><text:span text:style-name="T13">DSN FAX: 634-8065</text:span></text:p>
            <text:p text:style-name="P14"/>
          </table:table-cell>
          <table:table-cell table:style-name="Tabelle9.F2" office:value-type="string">
            <text:p text:style-name="P1"><text:a xlink:type="simple" xlink:href="mailto:patrick.j.donahue12.mil@mail.mil"><text:span text:style-name="T5">patrick.j.donahue12.mil@mail.mil</text:span></text:a></text:p>
            <text:p text:style-name="P28"><text:a xlink:type="simple" xlink:href="mailto:ryan.s.dillon.mil@mail.mil"><text:span text:style-name="T5">ryan.s.dillon.mil@mail.mil</text:span></text:a><text:span text:style-name="T13"> </text:span></text:p>
            <text:p text:style-name="P28"><text:a xlink:type="simple" xlink:href="mailto:pedro.j.almeida.mil@mail.mil"><text:span text:style-name="T5">pedro.j.almeida.mil@mail.mil</text:span></text:a></text:p>
            <text:p text:style-name="P28"><text:a xlink:type="simple" xlink:href="mailto:joseph.a.loar.mil@mail.mil"><text:span text:style-name="T5">joseph.a.loar.mil@mail.mil</text:span></text:a></text:p>
            <text:p text:style-name="P28"><text:a xlink:type="simple" xlink:href="mailto:jeffrey.t.stitzel.mil@mail.mil"><text:span text:style-name="T5">jeffrey.t.stitzel.mil@mail.mil</text:span></text:a></text:p>
            <text:p text:style-name="P1"><text:a xlink:type="simple" xlink:href="mailto:brad.a.bane.mil@mail.mil"><text:span text:style-name="T5">brad.a.bane.mil@mail.mil</text:span></text:a></text:p>
            <text:p text:style-name="P1"><text:a xlink:type="simple" xlink:href="mailto:usarmy.vicenza.usaraf.mbx.usaraf-ops@mail.mil"><text:span text:style-name="T5">usarmy.vicenza.usaraf.mbx.usaraf-</text:span></text:a><text:soft-page-break/><text:a xlink:type="simple" xlink:href="mailto:usarmy.vicenza.usaraf.mbx.usaraf-ops@mail.mil"><text:span text:style-name="T5">ops@mail.mil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bookmark-start text:name="OLE_LINK26"/><text:bookmark-start text:name="OLE_LINK25"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row table:style-name="Tabelle10.1">
          <table:table-cell table:style-name="Tabelle10.A1" table:number-columns-spanned="6" office:value-type="string">
            <text:p text:style-name="P1"><text:a xlink:type="simple" xlink:href="http://www.soc.mil/"><text:span text:style-name="T70">US ARMY SPECIAL OPERATIONS COMMAND (USASOC), FORT BRAGG, NC 28310-5200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0.2">
          <table:table-cell table:style-name="Tabelle10.A2" office:value-type="string">
            <text:p text:style-name="P1"><text:span text:style-name="T13">COMMANDING GENERAL</text:span></text:p>
            <text:p text:style-name="P1"><text:span text:style-name="T13"><text:s text:c="3"/>EXECUTIVE OFFICER </text:span></text:p>
            <text:p text:style-name="P3"><text:span text:style-name="T13">DEPUTY COMMANDING GENERAL</text:span></text:p>
            <text:p text:style-name="P3"><text:span text:style-name="T41">DEPUTY TO THE COMMANDING GENERAL<text:tab/>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10.B2" office:value-type="string">
            <text:p text:style-name="P1"><text:span text:style-name="T13">LTG CHARLES T. CLEVELAND</text:span></text:p>
            <text:p text:style-name="P1"><text:span text:style-name="T13">LTC LAWRENCE G. FERGUSON</text:span></text:p>
            <text:p text:style-name="P1"><text:span text:style-name="T13">MG CHRISTOPHER K. HAAS</text:span></text:p>
            <text:p text:style-name="P1"><text:span text:style-name="T13">MR. <text:s/>RICHARD M. <text:s/>HOLCOMB</text:span></text:p>
            <text:p text:style-name="P1"><text:span text:style-name="T13">COL SCOTT E. BROWER</text:span></text:p>
            <text:p text:style-name="P1"><text:span text:style-name="T13">CSM GEORGE A. BEQUER</text:span></text:p>
            <text:p text:style-name="P1"><text:span text:style-name="T13">MR. CHARLES E. PIMBLE</text:span></text:p>
            <text:p text:style-name="P1"><text:span text:style-name="T13">DUTY OIC</text:span></text:p>
          </table:table-cell>
          <table:table-cell table:style-name="Tabelle10.C2" office:value-type="string">
            <text:p text:style-name="P1"><text:span text:style-name="T13">(910) 432-3000</text:span></text:p>
            <text:p text:style-name="P1"><text:span text:style-name="T13">(910) 432-2577</text:span></text:p>
            <text:p text:style-name="P1"><text:span text:style-name="T13"><text:s/>(910) 432-6622</text:span></text:p>
            <text:p text:style-name="P1"><text:span text:style-name="T13">(910) 432-7898</text:span></text:p>
            <text:p text:style-name="P1"><text:span text:style-name="T13"><text:s/>(910) 432-0946</text:span></text:p>
            <text:p text:style-name="P1"><text:span text:style-name="T13">(910) 432-7209</text:span></text:p>
            <text:p text:style-name="P1"><text:span text:style-name="T13">(910) 432-7001</text:span></text:p>
          </table:table-cell>
          <table:table-cell table:style-name="Tabelle10.D2" office:value-type="string">
            <text:p text:style-name="P1"><text:span text:style-name="T13">DSN: 239-3000</text:span></text:p>
            <text:p text:style-name="P1"><text:span text:style-name="T13">DSN: 239-2577</text:span></text:p>
            <text:p text:style-name="P1"><text:span text:style-name="T13">DSN: 239-6622</text:span></text:p>
            <text:p text:style-name="P1"><text:span text:style-name="T13">DSN: 239-7898</text:span></text:p>
            <text:p text:style-name="P1"><text:span text:style-name="T13">DSN: 239-0946</text:span></text:p>
            <text:p text:style-name="P1"><text:span text:style-name="T13">DSN: 239-7209</text:span></text:p>
            <text:p text:style-name="P1"><text:span text:style-name="T13">DSN: 432-7001</text:span></text:p>
          </table:table-cell>
          <table:table-cell table:style-name="Tabelle10.E2" office:value-type="string">
            <text:p text:style-name="P1"><text:span text:style-name="T13">DSN FAX: 239-4243</text:span></text:p>
            <text:p text:style-name="P1"><text:span text:style-name="T13">DSN FAX: 239-4243</text:span></text:p>
            <text:p text:style-name="P1"><text:span text:style-name="T13">DSN FAX: 239-1059</text:span></text:p>
            <text:p text:style-name="P1"><text:span text:style-name="T13">DSN FAX: 239-4243</text:span></text:p>
            <text:p text:style-name="P1"><text:span text:style-name="T13">DSN FAX: 239-9046</text:span></text:p>
            <text:p text:style-name="P1"><text:span text:style-name="T13">DSN FAX: 239-7209</text:span></text:p>
            <text:p text:style-name="P1"><text:span text:style-name="T13">DSN FAX: 239-7001</text:span></text:p>
          </table:table-cell>
          <table:table-cell table:style-name="Tabelle10.F2" office:value-type="string">
            <text:p text:style-name="P1"><text:a xlink:type="simple" xlink:href="mailto:charles.cleveland@soc.mil"><text:span text:style-name="T5">charles.cleveland@soc.mil</text:span></text:a></text:p>
            <text:p text:style-name="P1"><text:a xlink:type="simple" xlink:href="mailto:philip.j.ryan@soc.mil"><text:span text:style-name="T5">fergusol@soc.mil</text:span></text:a></text:p>
            <text:p text:style-name="P1"><text:a xlink:type="simple" xlink:href="mailto:darsie.rogers@soc.mil"><text:span text:style-name="T5">christopher.haas@soc.mil</text:span></text:a></text:p>
            <text:p text:style-name="P1"><text:a xlink:type="simple" xlink:href="mailto:richard.m.holcomb@soc.mil"><text:span text:style-name="T5">richard.m.holcomb@soc.mil</text:span></text:a></text:p>
            <text:p text:style-name="P1"><text:a xlink:type="simple" xlink:href="mailto:timothy.fitzgerald@soc.mil"><text:span text:style-name="T5">browers@soc.mil</text:span></text:a></text:p>
            <text:p text:style-name="P28"><text:a xlink:type="simple" xlink:href="mailto:baerpa@soc.mil"><text:span text:style-name="T5">george.a.bequer@soc.mil</text:span></text:a></text:p>
            <text:p text:style-name="P1"><text:a xlink:type="simple" xlink:href="mailto:pimblec@soc.mil"><text:span text:style-name="T5">pimblec@soc.mil</text:span></text:a></text:p>
          </table:table-cell>
        </table:table-row>
      </table:table>
      <text:p text:style-name="P7"><text:bookmark-end text:name="OLE_LINK26"/><text:bookmark-end text:name="OLE_LINK25"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row table:style-name="Tabelle11.1">
          <table:table-cell table:style-name="Tabelle11.A1" table:number-columns-spanned="6" office:value-type="string">
            <text:p text:style-name="P1"><text:span text:style-name="T72">MILITARY SURFACE DEPLOYMENT AND DISTRIBUTION COMMAND,</text:span><text:span text:style-name="T70"> </text:span><text:span text:style-name="T72">1 SOLDIER WAY, SCOTT AFB, IL 62225-5006</text:span><text:span text:style-name="T70"> <text:s/>(SDD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1.2">
          <table:table-cell table:style-name="Tabelle11.A2" office:value-type="string">
            <text:p text:style-name="P1"><text:span text:style-name="T13">COMMANDING GENERAL </text:span></text:p>
            <text:p text:style-name="P1"><text:span text:style-name="T13">DEPUTY TO THE COMMANDER</text:span></text:p>
            <text:p text:style-name="P1"><text:span text:style-name="T13">DEPUTY COMMANDER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</table:table-cell>
          <table:table-cell table:style-name="Tabelle11.B2" office:value-type="string">
            <text:p text:style-name="P1"><text:span text:style-name="T13">MG THOMAS J. RICHARDSON</text:span></text:p>
            <text:p text:style-name="P1"><text:span text:style-name="T13">MR. WILLIAM H. BUDDEN </text:span></text:p>
            <text:p text:style-name="P1"><text:span text:style-name="T13">COL DAVID B. GAFFNEY</text:span></text:p>
            <text:p text:style-name="P1"><text:span text:style-name="T13">COL INES N. WHITE</text:span></text:p>
            <text:p text:style-name="P1"><text:span text:style-name="T13">CSM CEDRIC THOMAS </text:span></text:p>
            <text:p text:style-name="P1"><text:span text:style-name="T13">MS. MARY TOWNES</text:span></text:p>
          </table:table-cell>
          <table:table-cell table:style-name="Tabelle11.C2" office:value-type="string">
            <text:p text:style-name="P1"><text:span text:style-name="T13">(618) 220-5000</text:span></text:p>
            <text:p text:style-name="P1"><text:span text:style-name="T13">(618) 220-5000</text:span></text:p>
            <text:p text:style-name="P1"><text:span text:style-name="T13">(618) 220-5000</text:span></text:p>
            <text:p text:style-name="P1"><text:span text:style-name="T13">(618) 220-5000</text:span></text:p>
            <text:p text:style-name="P1"><text:span text:style-name="T13">(618) 220-5000</text:span></text:p>
            <text:p text:style-name="P1"><text:span text:style-name="T13">(618) 220-5003</text:span></text:p>
          </table:table-cell>
          <table:table-cell table:style-name="Tabelle11.D2" office:value-type="string">
            <text:p text:style-name="P1"><text:span text:style-name="T13">DSN: 770-5000</text:span></text:p>
            <text:p text:style-name="P1"><text:span text:style-name="T13">DSN: 770-5000</text:span></text:p>
            <text:p text:style-name="P1"><text:span text:style-name="T13">DSN: 770-5000</text:span></text:p>
            <text:p text:style-name="P1"><text:span text:style-name="T13">DSN: 770-5000</text:span></text:p>
            <text:p text:style-name="P1"><text:span text:style-name="T13">DSN: 770-5000</text:span></text:p>
            <text:p text:style-name="P1"><text:span text:style-name="T13">DSN: 770-5003</text:span></text:p>
          </table:table-cell>
          <table:table-cell table:style-name="Tabelle11.E2" office:value-type="string">
            <text:p text:style-name="P1"><text:span text:style-name="T21">FAX: (618) 220-5030</text:span></text:p>
            <text:p text:style-name="P1"><text:span text:style-name="T21">FAX: (618) 220-5030</text:span></text:p>
            <text:p text:style-name="P1"><text:span text:style-name="T21">FAX: (618) 220-5030</text:span></text:p>
            <text:p text:style-name="P1"><text:span text:style-name="T21">FAX: (618) 220-5030</text:span></text:p>
            <text:p text:style-name="P1"><text:span text:style-name="T21">FAX: (618) 220-5030</text:span></text:p>
            <text:p text:style-name="P1"><text:span text:style-name="T21">FAX: (618) 220-5030</text:span></text:p>
          </table:table-cell>
          <table:table-cell table:style-name="Tabelle11.F2" office:value-type="string">
            <text:p text:style-name="P1"><text:span text:style-name="T23">thomas.j.richardson16.mil@mail.mil</text:span></text:p>
            <text:p text:style-name="P1"><text:span text:style-name="T23">william.h.budden.civ@mail.mil</text:span></text:p>
            <text:p text:style-name="P1"><text:span text:style-name="T23">david.b.gaffney2.mil@mail.mil</text:span></text:p>
            <text:p text:style-name="P1"><text:span text:style-name="T23">ines.n.white.mil@mail.mil</text:span></text:p>
            <text:p text:style-name="P1"><text:span text:style-name="T23">cedric.j.thomas8.mil@mail.mil</text:span></text:p>
            <text:p text:style-name="P1"><text:a xlink:type="simple" xlink:href="mailto:mary.c.townes.civ@mail.mil"><text:span text:style-name="T23">mary.c.townes.civ@mail.mil</text:span></text:a></text:p>
          </table:table-cell>
        </table:table-row>
      </table:table>
      <text:p text:style-name="P7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column table:style-name="Tabelle12.F"/>
        <table:table-row table:style-name="Tabelle12.1">
          <table:table-cell table:style-name="Tabelle12.A1" table:number-columns-spanned="6" office:value-type="string">
            <text:p text:style-name="P1"><text:span text:style-name="T70">US ARMY SPACE AND </text:span><text:span text:style-name="T76">MISSILE</text:span><text:span text:style-name="T70"> DEFENSE COMMAND/US ARMY FORCES STRATEGIC COMMAND, VON BRAUN COMPLEX, BLDG 5220, P.O. BOX 1500, REDSTONE ARSENAL, AL 3589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2.2">
          <table:table-cell table:style-name="Tabelle12.A2" office:value-type="string">
            <text:p text:style-name="P1"><text:bookmark text:name="OLE_LINK18"/><text:bookmark text:name="OLE_LINK17"/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DEPUTY TO THE COMMANDER</text:span></text:p>
            <text:p text:style-name="P1"><text:span text:style-name="T13">DEPUTY COMMANDER</text:span></text:p>
            <text:p text:style-name="P1"><text:span text:style-name="T13">CHIEF OF STAFF</text:span></text:p>
            <text:p text:style-name="P1"><text:span text:style-name="T13">AIDE DE CAMP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12.B2" office:value-type="string">
            <text:p text:style-name="P1"><text:span text:style-name="T13">LTG DAVID L. MANN</text:span></text:p>
            <text:p text:style-name="P1"><text:span text:style-name="T55">MAJ CHRIS MARCHETTI</text:span></text:p>
            <text:p text:style-name="P1"><text:span text:style-name="T14">MR. RONNIE CHRONISTER</text:span></text:p>
            <text:p text:style-name="P1"><text:span text:style-name="T14">COL JEFFREY FARNSWORTH</text:span></text:p>
            <text:p text:style-name="P1"><text:span text:style-name="T14">COL DEWEY GRANGER</text:span></text:p>
            <text:p text:style-name="P1"><text:span text:style-name="T14">MAJ MARK COBOS</text:span><text:span text:style-name="T13"> </text:span></text:p>
            <text:p text:style-name="P1"><text:span text:style-name="T13">CSM <text:s/>JAMES N. ROSS</text:span></text:p>
            <text:p text:style-name="P1"><text:span text:style-name="T13">MAJ ELIZABETH J. HELLAND</text:span></text:p>
            <text:p text:style-name="P1"><text:span text:style-name="T13">DUTY OIC</text:span></text:p>
          </table:table-cell>
          <table:table-cell table:style-name="Tabelle12.C2" office:value-type="string">
            <text:p text:style-name="P1"><text:span text:style-name="T13">(256) 955-6331</text:span></text:p>
            <text:p text:style-name="P1"><text:span text:style-name="T13">(256) 955-6333</text:span></text:p>
            <text:p text:style-name="P1"><text:span text:style-name="T13">(256) 955-3501</text:span></text:p>
            <text:p text:style-name="P1"><text:span text:style-name="T13">(719) 554-1802</text:span></text:p>
            <text:p text:style-name="P1"><text:span text:style-name="T13">(256) 955-6336</text:span></text:p>
            <text:p text:style-name="P1"><text:span text:style-name="T13"><text:s/>(256) 955-6332</text:span></text:p>
            <text:p text:style-name="P1"><text:span text:style-name="T13">(256) 955-9974</text:span></text:p>
            <text:p text:style-name="P1"><text:span text:style-name="T13">(256) 955-6338</text:span></text:p>
            <text:p text:style-name="P1"><text:span text:style-name="T13">(719) 554-1851</text:span></text:p>
          </table:table-cell>
          <table:table-cell table:style-name="Tabelle12.D2" office:value-type="string">
            <text:p text:style-name="P1"><text:span text:style-name="T13">DSN: 645-6331</text:span></text:p>
            <text:p text:style-name="P1"><text:span text:style-name="T13">DSN: 645-6333</text:span></text:p>
            <text:p text:style-name="P1"><text:span text:style-name="T13">DSN: 692-3501</text:span></text:p>
            <text:p text:style-name="P1"><text:span text:style-name="T13">DSN: 692-1851</text:span></text:p>
            <text:p text:style-name="P1"><text:span text:style-name="T13">DSN: 645-6336</text:span></text:p>
            <text:p text:style-name="P1"><text:span text:style-name="T13">DSN: 645-6332</text:span></text:p>
            <text:p text:style-name="P1"><text:span text:style-name="T13">DSN: 645-9974</text:span></text:p>
            <text:p text:style-name="P1"><text:span text:style-name="T13">DSN: 645-6338</text:span></text:p>
            <text:p text:style-name="P1"><text:span text:style-name="T13">DSN: 692-1851</text:span></text:p>
          </table:table-cell>
          <table:table-cell table:style-name="Tabelle12.E2" office:value-type="string"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256) 955-6344</text:span></text:p>
            <text:p text:style-name="P1"><text:span text:style-name="T13">FAX: (719) 554-1856</text:span></text:p>
          </table:table-cell>
          <table:table-cell table:style-name="Tabelle12.F2" office:value-type="string">
            <text:p text:style-name="P1"><text:a xlink:type="simple" xlink:href="mailto:david.l.mann2.mil@mail.mil"><text:span text:style-name="T5">david.l.mann2.mil@mail.mil</text:span></text:a></text:p>
            <text:p text:style-name="P40"><text:span text:style-name="T58">christopher.d.marchetti.mil@mail.mil</text:span></text:p>
            <text:p text:style-name="P1"><text:span text:style-name="T5">ronald.e.chronister2.civ@mail.mil</text:span></text:p>
            <text:p text:style-name="P1"><text:span text:style-name="T5">jeffrey.a.farnsworth.mil@mail.mil</text:span></text:p>
            <text:p text:style-name="P1"><text:span text:style-name="T5">dewey.a.granger.mil@mail.mil</text:span></text:p>
            <text:p text:style-name="P1"><text:span text:style-name="T5">mark.a.cobos.mil@mail.mil</text:span></text:p>
            <text:p text:style-name="P1"><text:span text:style-name="T5">james.n.ross2.mil@mail.mil</text:span></text:p>
            <text:p text:style-name="P1"><text:span text:style-name="T5">elizabeth.j.helland.mil@mail.mil</text:span></text:p>
            <text:p text:style-name="P1"><text:span text:style-name="T39">usarmy.peterson.smdc.mbx.smdcocwatchoic@mail.mil</text:span></text:p>
          </table:table-cell>
        </table:table-row>
      </table:table>
      <text:p text:style-name="P7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row table:style-name="Tabelle13.1">
          <table:table-cell table:style-name="Tabelle13.A1" table:number-columns-spanned="6" office:value-type="string">
            <text:p text:style-name="P1"><text:span text:style-name="T71">US ARMY CYBER COMMAND (SECOND ARMY)-8825 BEULAH STREET, FORT BELVOIR, VA 22060 Established 1 Oct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3.2">
          <table:table-cell table:style-name="Tabelle13.A2" office:value-type="string">
            <text:p text:style-name="P1"><text:span text:style-name="T13">COMMANDING GENERAL </text:span></text:p>
            <text:p text:style-name="P1"><text:span text:style-name="T13"><text:s text:c="4"/>EXECUTIVE OFFICER</text:span></text:p>
            <text:p text:style-name="P1"><text:span text:style-name="T13">CHIEF OF STAFF </text:span></text:p>
            <text:p text:style-name="P1"><text:span text:style-name="T13">AIDE DE CAMP</text:span></text:p>
            <text:p text:style-name="P1"><text:span text:style-name="T13">COMMAND SERGEANT MAJOR</text:span></text:p>
            <text:p text:style-name="P1"><text:span text:style-name="T13">SGS </text:span></text:p>
            <text:p text:style-name="P1"><text:span text:style-name="T13">DIRECTOR OF OPERATIONS</text:span></text:p>
            <text:p text:style-name="P1"><text:span text:style-name="T13">OPERATIONS CENTER</text:span></text:p>
          </table:table-cell>
          <table:table-cell table:style-name="Tabelle13.B2" office:value-type="string">
            <text:p text:style-name="P1"><text:span text:style-name="T13">LTG </text:span><text:span text:style-name="T14">EDWARD C. CARDON <text:s text:c="3"/></text:span></text:p>
            <text:p text:style-name="P1"><text:span text:style-name="T55">COL</text:span><text:span text:style-name="T14"> MARTINE S. KIDD</text:span></text:p>
            <text:p text:style-name="P1"><text:span text:style-name="T14">COL SCOTT E. SANBORN</text:span></text:p>
            <text:p text:style-name="P1"><text:span text:style-name="T14">MAJ (P) STEPHEN E. CAPEHART</text:span><text:span text:style-name="T1"> </text:span><text:span text:style-name="T14">CSM RODNEY D. HARRIS</text:span><text:span text:style-name="T1"> <text:s/></text:span></text:p>
            <text:p text:style-name="P1"><text:span text:style-name="T13">LTC JAHAN TOLLIVER</text:span></text:p>
            <text:p text:style-name="P1"><text:span text:style-name="T14">BG PAUL M. NAKASONE <text:s text:c="2"/></text:span></text:p>
            <text:p text:style-name="P1"><text:span text:style-name="T13">ACOIC BATTLE CAPTAIN</text:span></text:p>
          </table:table-cell>
          <table:table-cell table:style-name="Tabelle13.C2" office:value-type="string">
            <text:p text:style-name="P1"><text:span text:style-name="T13">(703) 706-2448</text:span></text:p>
            <text:p text:style-name="P1"><text:span text:style-name="T13">(703) 706-1517</text:span></text:p>
            <text:p text:style-name="P1"><text:span text:style-name="T13">(703) 706-2345</text:span></text:p>
            <text:p text:style-name="P1"><text:span text:style-name="T13">(703) 706-1398</text:span></text:p>
            <text:p text:style-name="P1"><text:span text:style-name="T13">(703) 706-1220</text:span></text:p>
            <text:p text:style-name="P1"><text:span text:style-name="T13">(703) 706-1259</text:span></text:p>
            <text:p text:style-name="P1"><text:span text:style-name="T13">(703) 706-1223</text:span></text:p>
            <text:p text:style-name="P1"><text:span text:style-name="T13">(703) 706-1384</text:span></text:p>
          </table:table-cell>
          <table:table-cell table:style-name="Tabelle13.D2" office:value-type="string">
            <text:p text:style-name="P1"><text:span text:style-name="T13">DSN: 235-2448</text:span></text:p>
            <text:p text:style-name="P1"><text:span text:style-name="T13">DSN: 235-1517</text:span></text:p>
            <text:p text:style-name="P1"><text:span text:style-name="T13">DSN: 235-2345</text:span></text:p>
            <text:p text:style-name="P1"><text:span text:style-name="T13">DSN: 235-1398</text:span></text:p>
            <text:p text:style-name="P1"><text:span text:style-name="T13">DSN: 235-1220</text:span></text:p>
            <text:p text:style-name="P1"><text:span text:style-name="T13">DSN: 235-1259</text:span></text:p>
            <text:p text:style-name="P1"><text:span text:style-name="T13">DSN: 235-1223</text:span></text:p>
            <text:p text:style-name="P1"><text:span text:style-name="T13">DSN: 235-1384</text:span></text:p>
          </table:table-cell>
          <table:table-cell table:style-name="Tabelle13.E2" office:value-type="string">
            <text:p text:style-name="P1"><text:span text:style-name="T13">FAX: (703)706-2423</text:span></text:p>
            <text:p text:style-name="P1"><text:span text:style-name="T13">FAX: (703)706-2423</text:span></text:p>
            <text:p text:style-name="P1"><text:span text:style-name="T13">FAX: (703)706-2423</text:span></text:p>
            <text:p text:style-name="P1"><text:span text:style-name="T13">FAX: (703)706-2423</text:span></text:p>
            <text:p text:style-name="P1"><text:span text:style-name="T13">FAX: (703)706-2423</text:span></text:p>
            <text:p text:style-name="P1"><text:span text:style-name="T13">FAX: (703)706-2423</text:span></text:p>
            <text:p text:style-name="P1"><text:span text:style-name="T13">FAX: (703)706-2212</text:span></text:p>
            <text:p text:style-name="P1"><text:span text:style-name="T13">FAX: (703)706-2212</text:span></text:p>
          </table:table-cell>
          <table:table-cell table:style-name="Tabelle13.F2" office:value-type="string">
            <text:p text:style-name="P1"><text:a xlink:type="simple" xlink:href="mailto:edward.c.cardon.mil@mail.mil"><text:span text:style-name="T6">edward.c.cardon.mil@mail.mil</text:span></text:a><text:span text:style-name="T14"> </text:span><text:a xlink:type="simple" xlink:href="mailto:martine.s.kidd.mil@mail.mil"><text:span text:style-name="T6">martine.s.kidd.mil@mail.mil</text:span></text:a></text:p>
            <text:p text:style-name="P40"><text:a xlink:type="simple" xlink:href="mailto:scott.e.sanborn2.mil@mail.mil"><text:span text:style-name="T11">scott.e.sanborn2.mil@mail.mil</text:span></text:a></text:p>
            <text:p text:style-name="P1"><text:a xlink:type="simple" xlink:href="mailto:stephen.e.capehart.mil@mail.mil"><text:span text:style-name="T6">stephen.e.capehart.mil@mail.mil</text:span></text:a></text:p>
            <text:p text:style-name="P28"><text:a xlink:type="simple" xlink:href="mailto:rodney.d.harris.mil@mail.mil"><text:span text:style-name="T6">rodney.d.harris.mil@mail.mil</text:span></text:a><text:span text:style-name="T14"> </text:span><text:a xlink:type="simple" xlink:href="mailto:jahan.tolliver.mil@mail.mil">jahan.tolliver.mil@mail.mil</text:a><text:span text:style-name="T6"> </text:span></text:p>
            <text:p text:style-name="P40"><text:a xlink:type="simple" xlink:href="mailto:paul.m.nakasone.mil@mail.mil"><text:span text:style-name="T11">paul.m.nakasone.mil@mail.mil</text:span></text:a><text:span text:style-name="T78"> </text:span><text:a xlink:type="simple" xlink:href="mailto:usarmy.belvoir.arcyber.mbx.acoic-toc-distro@mail.mil"><text:span text:style-name="T40">usarmy.belvoir.arcyber.mbx.acoic-toc-distro@mail.mil</text:span></text:a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49">12 DIRECT REPORTING UNITS</text:span></text:p>
      <text:p text:style-name="P2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row table:style-name="Tabelle14.1">
          <table:table-cell table:style-name="Tabelle14.A1" table:number-columns-spanned="6" office:value-type="string">
            <text:p text:style-name="P1"><text:span text:style-name="T50">US ARMY NETWORK ENTERPRISE TECHNOLOGY COMMAND (NETCOM), 213 CUSHING STREET, SUITE 3000 FORT HUACHUCA, AZ 85613-707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4.2">
          <table:table-cell table:style-name="Tabelle14.A2" office:value-type="string">
            <text:p text:style-name="P1"><text:span text:style-name="T13">COMMANDING GENERAL</text:span></text:p>
            <text:p text:style-name="P1"><text:span text:style-name="T13"><text:s text:c="4"/>AIDE DE CAMP</text:span></text:p>
            <text:p text:style-name="P1"><text:span text:style-name="T13">DEPUTY COMMANDER</text:span></text:p>
            <text:p text:style-name="P1"><text:span text:style-name="T13">CHIEF OF STAFF</text:span></text:p>
            <text:p text:style-name="P1"><text:span text:style-name="T13">DPTY CDR/ SR TECH DIR/CH ENGR</text:span></text:p>
            <text:p text:style-name="P1"><text:span text:style-name="T13">COMMAND SERGEANT MAJOR</text:span></text:p>
            <text:p text:style-name="P1"><text:span text:style-name="T13">SGS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le14.B2" office:value-type="string">
            <text:p text:style-name="P1"><text:span text:style-name="T13">BG PETER A. GALLAGHER </text:span></text:p>
            <text:p text:style-name="P1"><text:span text:style-name="T13">1LT SEAN WHITE</text:span></text:p>
            <text:p text:style-name="P1"><text:span text:style-name="T13">COL GERALD MILLER </text:span></text:p>
            <text:p text:style-name="P1"><text:span text:style-name="T13">COL ANN (KRIS) KRAMARICH</text:span></text:p>
            <text:p text:style-name="P1"><text:span text:style-name="T13">MR DAN BRADFORD</text:span></text:p>
            <text:p text:style-name="P1"><text:span text:style-name="T13">CSM EARL B. ALLEN</text:span></text:p>
            <text:p text:style-name="P1"><text:span text:style-name="T13">MR. GARY THOMSON</text:span></text:p>
          </table:table-cell>
          <table:table-cell table:style-name="Tabelle14.C2" office:value-type="string">
            <text:p text:style-name="P1"><text:span text:style-name="T13">(520) 538-6161</text:span></text:p>
            <text:p text:style-name="P1"><text:span text:style-name="T13">(520) 538-6162</text:span></text:p>
            <text:p text:style-name="P1"><text:span text:style-name="T13">(520) 538-6599</text:span></text:p>
            <text:p text:style-name="P1"><text:span text:style-name="T13">(520) 538-6363 </text:span></text:p>
            <text:p text:style-name="P1"><text:span text:style-name="T13">(520) 533-1718</text:span></text:p>
            <text:p text:style-name="P1"><text:span text:style-name="T13">(520) 538-6325</text:span></text:p>
            <text:p text:style-name="P1"><text:span text:style-name="T13">(520) 538-1503</text:span></text:p>
          </table:table-cell>
          <table:table-cell table:style-name="Tabelle14.D2" office:value-type="string">
            <text:p text:style-name="P1"><text:span text:style-name="T21">DSN: 879-6161</text:span></text:p>
            <text:p text:style-name="P1"><text:span text:style-name="T21">DSN: 879-</text:span><text:span text:style-name="T13">6162</text:span></text:p>
            <text:p text:style-name="P1"><text:span text:style-name="T21">DSN: 879-6599</text:span></text:p>
            <text:p text:style-name="P1"><text:span text:style-name="T21">DSN: 879-6363</text:span></text:p>
            <text:p text:style-name="P1"><text:span text:style-name="T21">DSN <text:s/>821-1718</text:span></text:p>
            <text:p text:style-name="P1"><text:span text:style-name="T21">DSN: 879-6325</text:span></text:p>
            <text:p text:style-name="P1"><text:span text:style-name="T21">DSN: 879-1503</text:span></text:p>
          </table:table-cell>
          <table:table-cell table:style-name="Tabelle14.E2" office:value-type="string">
            <text:p text:style-name="P1"><text:span text:style-name="T21">FAX : (520) 533-4930</text:span></text:p>
            <text:p text:style-name="P1"><text:span text:style-name="T21">FAX: (520) 533-4980</text:span></text:p>
            <text:p text:style-name="P1"><text:span text:style-name="T21">FAX: (520) 538-7144</text:span></text:p>
            <text:p text:style-name="P1"><text:span text:style-name="T21">FAX: (520) 533-4930</text:span></text:p>
            <text:p text:style-name="P1"><text:span text:style-name="T21">FAX: (520) 538-7144</text:span></text:p>
            <text:p text:style-name="P1"><text:span text:style-name="T21">FAX: (520) 538-7144</text:span></text:p>
            <text:p text:style-name="P1"><text:span text:style-name="T21">FAX: (520) 538-7144</text:span></text:p>
          </table:table-cell>
          <table:table-cell table:style-name="Tabelle14.F2" office:value-type="string">
            <text:p text:style-name="P1"><text:span text:style-name="T23">peter.a.gallagher.mil@mail.mil </text:span></text:p>
            <text:p text:style-name="P1"><text:span text:style-name="T23">sean.m.white10.mil@mail.mil</text:span></text:p>
            <text:p text:style-name="P1"><text:span text:style-name="T6">gerald.h.miller.mil@mail.mil</text:span></text:p>
            <text:p text:style-name="P1"><text:span text:style-name="T23">ann.k.kramarich.mil@mail.mil</text:span></text:p>
            <text:p text:style-name="P1"><text:span text:style-name="T6">daniel.q.bradford.civ@mail.mil</text:span></text:p>
            <text:p text:style-name="P1"><text:span text:style-name="T23">earl.b.allen3.mil@mail.mil</text:span></text:p>
            <text:p text:style-name="P1"><text:span text:style-name="T5">gary.l.thomson.civ@mail.mil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/>
      <text:p text:style-name="P22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row table:style-name="Tabelle15.1">
          <table:table-cell table:style-name="Tabelle15.A1" table:number-columns-spanned="6" office:value-type="string">
            <text:p text:style-name="P1"><text:a xlink:type="simple" xlink:href="http://www.armymedicine.army.mil/default2.htm"><text:span text:style-name="T50">US ARMY MEDICAL COMMAND/THE SURGEON GENERAL, 2748 WORTH ROAD, FT SAM HOUSTON, TX 78234-6000 (DAS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5.2">
          <table:table-cell table:style-name="Tabelle15.A2" office:value-type="string">
            <text:p text:style-name="P1"><text:a xlink:type="simple" xlink:href="http://www.armymedicine.army.mil/default2.htm">COMMANDING GENERAL</text:a><text:span text:style-name="T13"> </text:span></text:p>
            <text:p text:style-name="P28"><text:span text:style-name="T13"><text:s text:c="4"/>EXECUTIVE OFFICER</text:span></text:p>
            <text:p text:style-name="P28"><text:span text:style-name="T13"><text:s text:c="4"/>AIDE DE CAMP</text:span></text:p>
            <text:p text:style-name="P28"><text:span text:style-name="T13">DEPUTY SURGEON GENERAL</text:span></text:p>
            <text:p text:style-name="P28"><text:span text:style-name="T13">CHIEF OF STAFF</text:span></text:p>
            <text:p text:style-name="P28"><text:a xlink:type="simple" xlink:href="http://www.armymedicine.army.mil/default2.htm"><text:span text:style-name="T13">COMMAND SERGEANT MAJOR</text:span></text:a></text:p>
            <text:p text:style-name="P28"><text:span text:style-name="T13">OPERATIONS CENTER</text:span></text:p>
          </table:table-cell>
          <table:table-cell table:style-name="Tabelle15.B2" office:value-type="string">
            <text:p text:style-name="P28"><text:span text:style-name="T13">LTG PATRICIA D. HOROHO</text:span></text:p>
            <text:p text:style-name="P28"><text:span text:style-name="T13">COL ROBERT TENHET</text:span></text:p>
            <text:p text:style-name="P1"><text:span text:style-name="T13">MAJ TRACY MICHAEL</text:span></text:p>
            <text:p text:style-name="P1"><text:span text:style-name="T13">MG BRIAN LIEN</text:span></text:p>
            <text:p text:style-name="P1"><text:span text:style-name="T13">MR. ULDRIC FIORE </text:span></text:p>
            <text:p text:style-name="P1"><text:span text:style-name="T13">CSM DONNA BROCK</text:span></text:p>
            <text:p text:style-name="P1"><text:span text:style-name="T13">DUTY OIC</text:span></text:p>
            <text:p text:style-name="P14"/>
          </table:table-cell>
          <table:table-cell table:style-name="Tabelle15.C2" office:value-type="string">
            <text:p text:style-name="P1"><text:span text:style-name="T13">(703) 681-3001</text:span></text:p>
            <text:p text:style-name="P1"><text:span text:style-name="T13">(703) 681-3004</text:span></text:p>
            <text:p text:style-name="P1"><text:span text:style-name="T13">(703) 693-5601</text:span></text:p>
            <text:p text:style-name="P1"><text:span text:style-name="T13">(703) 681-0866</text:span></text:p>
            <text:p text:style-name="P1"><text:span text:style-name="T13">(703) 681-9514</text:span></text:p>
            <text:p text:style-name="P1"><text:span text:style-name="T13">(703) 681-8046</text:span></text:p>
            <text:p text:style-name="P1"><text:span text:style-name="T13">(703) 681-8052</text:span></text:p>
          </table:table-cell>
          <table:table-cell table:style-name="Tabelle15.D2" office:value-type="string">
            <text:p text:style-name="P1"><text:span text:style-name="T13">DSN: 761-3002</text:span></text:p>
            <text:p text:style-name="P1"><text:span text:style-name="T13">DSN: 761-3004</text:span></text:p>
            <text:p text:style-name="P1"><text:span text:style-name="T13">DSN: 225-5601</text:span></text:p>
            <text:p text:style-name="P1"><text:span text:style-name="T13">DSN: 761-0866</text:span></text:p>
            <text:p text:style-name="P1"><text:span text:style-name="T13">DSN: 761-9514</text:span></text:p>
            <text:p text:style-name="P1"><text:span text:style-name="T13">DSN: 761-8046</text:span></text:p>
            <text:p text:style-name="P1"><text:span text:style-name="T13">DSN: 761-6252</text:span></text:p>
          </table:table-cell>
          <table:table-cell table:style-name="Tabelle15.E2" office:value-type="string">
            <text:p text:style-name="P1"><text:span text:style-name="T13">FAX: (703) 681-3167</text:span></text:p>
            <text:p text:style-name="P1"><text:span text:style-name="T21">FAX: (703) 681-3167</text:span></text:p>
            <text:p text:style-name="P1"><text:span text:style-name="T21">FAX : (703) 681-3167</text:span></text:p>
            <text:p text:style-name="P1"><text:span text:style-name="T21">FAX: (703) 681-3167</text:span></text:p>
            <text:p text:style-name="P1"><text:span text:style-name="T21">FAX : (703) 681-3167</text:span></text:p>
            <text:p text:style-name="P1"><text:span text:style-name="T21">FAX: (703) 681-3167</text:span></text:p>
            <text:p text:style-name="P1"><text:span text:style-name="T21">FAX: (703) 681-3043 <text:s text:c="2"/></text:span></text:p>
          </table:table-cell>
          <table:table-cell table:style-name="Tabelle15.F2" office:value-type="string">
            <text:p text:style-name="P1"><text:span text:style-name="T23">patricia.d.horoho.mil</text:span><text:a xlink:type="simple" xlink:href="mailto:r@us.army.mil">@mail.mil</text:a></text:p>
            <text:p text:style-name="P28"><text:span text:style-name="T7">robert.d.tenhet.mil@mail.mil </text:span><text:a xlink:type="simple" xlink:href="mailto:%20%20tracy.michael1.mil@mail.mil%20"><text:span text:style-name="T2"><text:s text:c="2"/></text:span></text:a><text:a xlink:type="simple" xlink:href="mailto:%20%20tracy.michael1.mil@mail.mil%20"><text:span text:style-name="T23">tracy.michael1.mil@mail.mil </text:span></text:a></text:p>
            <text:p text:style-name="P1"><text:a xlink:type="simple" xlink:href="mailto:richard.a.stone.mil@"><text:span text:style-name="T5">brian.c.lein.mil@</text:span></text:a><text:span text:style-name="T6">mail</text:span><text:span text:style-name="T5">.mil</text:span></text:p>
            <text:p text:style-name="P1"><text:span text:style-name="T7">uldric.l.fiore.civ@mail.mil</text:span><text:span text:style-name="T2"> </text:span><text:a xlink:type="simple" xlink:href="mailto:%20donna.a.brock.mil@mail.mil"><text:s/></text:a><text:a xlink:type="simple" xlink:href="mailto:%20donna.a.brock.mil@mail.mil"><text:span text:style-name="T23">donna.a.brock.mil@mail.mil</text:span></text:a><text:span text:style-name="T21"> </text:span></text:p>
            <text:p text:style-name="P28"><text:a xlink:type="simple" xlink:href="mailto:usarmy.ncr.hqda-otsg.mbx.otsg--opscenter21-opns@mail.mil"><text:span text:style-name="T23">usarmy.ncr.hqda-otsg.mbx.otsg--opscenter21-opns@mail.mil</text:span></text:a><text:span text:style-name="T1"> </text:span></text:p>
          </table:table-cell>
        </table:table-row>
      </table:table>
      <text:p text:style-name="P23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row table:style-name="Tabelle16.1">
          <table:table-cell table:style-name="Tabelle16.A1" table:number-columns-spanned="6" office:value-type="string">
            <text:p text:style-name="P1"><text:bookmark-start text:name="OLE_LINK22"/><text:bookmark-start text:name="OLE_LINK21"/><text:a xlink:type="simple" xlink:href="http://www.inscom.army.mil/"><text:span text:style-name="T50">US ARMY INTELLIGENCE AND SECURITY COMMAND, 8825 BEULAH ST., FORT BELVOIR, VA 22060-5246 (IA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6.2">
          <table:table-cell table:style-name="Tabelle16.A2" office:value-type="string">
            <text:p text:style-name="P1"><text:bookmark text:name="OLE_LINK24"/><text:bookmark text:name="OLE_LINK23"/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DEPUTY CG</text:span></text:p>
            <text:p text:style-name="P1"><text:span text:style-name="T13">DEPUTY CG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16.B2" office:value-type="string">
            <text:p text:style-name="P1"><text:span text:style-name="T13">MG STEPHEN G. FOGARTY</text:span></text:p>
            <text:p text:style-name="P1"><text:span text:style-name="T13">LTC TERANCE L. HUSTON</text:span></text:p>
            <text:p text:style-name="P1"><text:span text:style-name="T13">COL(P) PATRICIA A. FROST</text:span></text:p>
            <text:p text:style-name="P1"><text:span text:style-name="T54">BG</text:span><text:span text:style-name="T13"> CHRISTIE L. NIXON</text:span></text:p>
            <text:p text:style-name="P1"><text:span text:style-name="T13">MR. DARELL G. LANCE</text:span></text:p>
            <text:p text:style-name="P1"><text:span text:style-name="T13">CSM PANAPA R. WILLIS</text:span></text:p>
            <text:p text:style-name="P1"><text:span text:style-name="T13">MR. WILLIAM S. ROGERS</text:span></text:p>
            <text:p text:style-name="P1"><text:span text:style-name="T13">DUTY OIC</text:span></text:p>
          </table:table-cell>
          <table:table-cell table:style-name="Tabelle16.C2" office:value-type="string">
            <text:p text:style-name="P1"><text:span text:style-name="T13">(703) 706-1603</text:span></text:p>
            <text:p text:style-name="P1"><text:span text:style-name="T13">(703) 706-1212</text:span></text:p>
            <text:p text:style-name="P1"><text:span text:style-name="T13">(703) 706-1637</text:span></text:p>
            <text:p text:style-name="P1"><text:span text:style-name="T13">(703) 706-1637</text:span></text:p>
            <text:p text:style-name="P1"><text:span text:style-name="T13">(703) 706-1232</text:span></text:p>
            <text:p text:style-name="P1"><text:span text:style-name="T13">(703) 706-1205</text:span></text:p>
            <text:p text:style-name="P1"><text:span text:style-name="T13">(703) 706-1235</text:span></text:p>
            <text:p text:style-name="P1"><text:span text:style-name="T13">(703) 706-2000</text:span></text:p>
          </table:table-cell>
          <table:table-cell table:style-name="Tabelle16.D2" office:value-type="string">
            <text:p text:style-name="P1"><text:span text:style-name="T13">DSN: 235-1232</text:span></text:p>
            <text:p text:style-name="P1"><text:span text:style-name="T13">DSN: 235-1212</text:span></text:p>
            <text:p text:style-name="P1"><text:span text:style-name="T13">DSN: 235-1637</text:span></text:p>
            <text:p text:style-name="P1"><text:span text:style-name="T13">DSN: 235-1637</text:span></text:p>
            <text:p text:style-name="P1"><text:span text:style-name="T13">DSN: 235-1232</text:span></text:p>
            <text:p text:style-name="P1"><text:span text:style-name="T13">DSN: 235-1205</text:span></text:p>
            <text:p text:style-name="P1"><text:span text:style-name="T13">DSN: 235-1235</text:span></text:p>
            <text:p text:style-name="P1"><text:span text:style-name="T21">DSN: 235-2000</text:span></text:p>
          </table:table-cell>
          <table:table-cell table:style-name="Tabelle16.E2" office:value-type="string"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  <text:p text:style-name="P1"><text:span text:style-name="T21">FAX: (703) 706-2909</text:span></text:p>
          </table:table-cell>
          <table:table-cell table:style-name="Tabelle16.F2" office:value-type="string">
            <text:p text:style-name="P1"><text:a xlink:type="simple" xlink:href="mailto:stephen.g.fogarty.mil@mail.mil"><text:span text:style-name="T24">stephen.g.fogarty.mil@mail.mil</text:span></text:a></text:p>
            <text:p text:style-name="P1"><text:span text:style-name="T6">terance.l.huston.mil@mail.mil</text:span></text:p>
            <text:p text:style-name="P1"><text:span text:style-name="T6">patricia.a.frost2.mil@mail.mil</text:span></text:p>
            <text:p text:style-name="P1"><text:span text:style-name="T6">christie.l.nixon.mil@mail.mil</text:span></text:p>
            <text:p text:style-name="P1"><text:a xlink:type="simple" xlink:href="mailto:darell.g.lance.civ@mail.mil"><text:span text:style-name="T24">darell.g.lance.civ@mail.mil</text:span></text:a></text:p>
            <text:p text:style-name="P28"><text:a xlink:type="simple" xlink:href="mailto:panapa.r.willis.mil@mail.mil"><text:span text:style-name="T24">panapa.r.willis.mil@mail.mil</text:span></text:a></text:p>
            <text:p text:style-name="P28"><text:a xlink:type="simple" xlink:href="mailto:william.s.rogers.civ@mail.mil"><text:span text:style-name="T24">william.s.rogers.civ@mail.mil</text:span></text:a></text:p>
            <text:p text:style-name="P28"><text:a xlink:type="simple" xlink:href="mailto:iocwatchdistro@mil.army.mil"><text:span text:style-name="T24">iocwatchdistro@mil.army.mil</text:span></text:a></text:p>
          </table:table-cell>
        </table:table-row>
      </table:table>
      <text:p text:style-name="P9"><text:bookmark-end text:name="OLE_LINK22"/><text:bookmark-end text:name="OLE_LINK21"/></text:p>
      <text:p text:style-name="P9"/>
      <text:p text:style-name="P9"/>
      <text:p text:style-name="P9"/>
      <text:p text:style-name="P9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row table:style-name="Tabelle17.1">
          <table:table-cell table:style-name="Tabelle17.A1" table:number-columns-spanned="6" office:value-type="string">
            <text:p text:style-name="P1"><text:a xlink:type="simple" xlink:href="http://www.cid.army.mil/"><text:span text:style-name="T50">US ARMY CRIMINAL INVESTIGATION COMMAND, 27130 Telegraph Road, Quantico, VA <text:s/>22134-2253 (CI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7.2">
          <table:table-cell table:style-name="Tabelle17.A2" office:value-type="string">
            <text:p text:style-name="P1"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DEPUTY COMMANDER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COMMAND CHIEF WARRANT OFFICER</text:span></text:p>
            <text:p text:style-name="P1"><text:span text:style-name="T13">SGS</text:span></text:p>
          </table:table-cell>
          <table:table-cell table:style-name="Tabelle17.B2" office:value-type="string">
            <text:p text:style-name="P1"><text:span text:style-name="T20">MG DAVID E. QUANTOCK</text:span></text:p>
            <text:p text:style-name="P1"><text:span text:style-name="T20">COL ROSS GUIEB</text:span></text:p>
            <text:p text:style-name="P1"><text:span text:style-name="T20">COL TIMOTHY J. CHMURA</text:span></text:p>
            <text:p text:style-name="P1"><text:span text:style-name="T20">MR. DANIEL QUINN</text:span></text:p>
            <text:p text:style-name="P1"><text:span text:style-name="T29">CSM TIMOTHY FITZGERALD, Jr. </text:span><text:span text:style-name="T33"><text:s/></text:span></text:p>
            <text:p text:style-name="P1"><text:span text:style-name="T13">CW5 JOHN E. WELCH</text:span></text:p>
            <text:p text:style-name="P1"><text:span text:style-name="T13">MS. JENNIFER GRAY</text:span></text:p>
            <text:p text:style-name="P14"/>
          </table:table-cell>
          <table:table-cell table:style-name="Tabelle17.C2" office:value-type="string">
            <text:p text:style-name="P1"><text:span text:style-name="T13">(571) 305-4000</text:span></text:p>
            <text:p text:style-name="P1"><text:span text:style-name="T14">(703) 692-6970</text:span></text:p>
            <text:p text:style-name="P1"><text:span text:style-name="T13">(571) 305-4003</text:span></text:p>
            <text:p text:style-name="P1"><text:span text:style-name="T13">(571) 305-4004</text:span></text:p>
            <text:p text:style-name="P1"><text:span text:style-name="T13">(571) 305-4006</text:span></text:p>
            <text:p text:style-name="P1"><text:span text:style-name="T13">(571) 305-4007</text:span></text:p>
            <text:p text:style-name="P1"><text:span text:style-name="T13">(571) 305-4008</text:span></text:p>
          </table:table-cell>
          <table:table-cell table:style-name="Tabelle17.D2" office:value-type="string">
            <text:p text:style-name="P1"><text:span text:style-name="T13">DSN: 240-4000</text:span></text:p>
            <text:p text:style-name="P1"><text:span text:style-name="T14">DSN <text:s/>222-6970</text:span></text:p>
            <text:p text:style-name="P1"><text:span text:style-name="T13">DSN: 240-4003</text:span></text:p>
            <text:p text:style-name="P1"><text:span text:style-name="T13">DSN: 240-4004</text:span></text:p>
            <text:p text:style-name="P1"><text:span text:style-name="T13">DSN: 240-4006</text:span></text:p>
            <text:p text:style-name="P1"><text:span text:style-name="T13">DSN: 240-4007</text:span></text:p>
            <text:p text:style-name="P1"><text:span text:style-name="T13">DSN: 240-4008</text:span></text:p>
            <text:p text:style-name="P1"><text:span text:style-name="T13"><text:s/></text:span></text:p>
          </table:table-cell>
          <table:table-cell table:style-name="Tabelle17.E2" office:value-type="string">
            <text:p text:style-name="P1"><text:span text:style-name="T13">FAX: (571) 305-4029</text:span></text:p>
            <text:p text:style-name="P1"><text:span text:style-name="T21">FAX: </text:span><text:span text:style-name="T14">(703) 697-4499</text:span></text:p>
            <text:p text:style-name="P1"><text:span text:style-name="T21">FAX: </text:span><text:span text:style-name="T13">(571) 305-4029</text:span></text:p>
            <text:p text:style-name="P1"><text:span text:style-name="T21">FAX: </text:span><text:span text:style-name="T13">(571) 305-4029</text:span></text:p>
            <text:p text:style-name="P1"><text:span text:style-name="T21">FAX: </text:span><text:span text:style-name="T13">(571) 305-4029</text:span></text:p>
            <text:p text:style-name="P1"><text:span text:style-name="T21">FAX: </text:span><text:span text:style-name="T13">(571) 305-4029</text:span></text:p>
            <text:p text:style-name="P11"/>
          </table:table-cell>
          <table:table-cell table:style-name="Tabelle17.F2" office:value-type="string">
            <text:p text:style-name="P1"><text:a xlink:type="simple" xlink:href="mailto:david.e.quantock.mil@mail.mil"><text:span text:style-name="T25">david.e.quantock.mil@mail.mil</text:span></text:a></text:p>
            <text:p text:style-name="P1"><text:span text:style-name="T6">rosendo.t.guieb.mil@mail.mil</text:span></text:p>
            <text:p text:style-name="P1"><text:a xlink:type="simple" xlink:href="mailto:timothy.j.chmura.mil@mail.mil"><text:span text:style-name="T5">timothy.j.chmura.mil@mail.mil</text:span></text:a></text:p>
            <text:p text:style-name="P1"><text:a xlink:type="simple" xlink:href="mailto:daniel.m.quinn6.civ@mail.mil"><text:span text:style-name="T23">daniel.m.quinn6.civ@mail.mil</text:span></text:a></text:p>
            <text:p text:style-name="P1"><text:span text:style-name="T23">timothy.s.fitzgerald.mil@mail.mil </text:span></text:p>
            <text:p text:style-name="P1"><text:span text:style-name="T6">john.e.welch24.mil@mail.mil</text:span></text:p>
            <text:p text:style-name="P1"><text:a xlink:type="simple" xlink:href="mailto:jennifer.l.gray2.civ@mail.mil"><text:span text:style-name="T23">jennifer.l.gray2.civ@mail.mil</text:span></text:a></text:p>
          </table:table-cell>
        </table:table-row>
      </table:table>
      <text:p text:style-name="P7"/>
      <text:p text:style-name="P7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row table:style-name="Tabelle18.1">
          <table:table-cell table:style-name="Tabelle18.A1" table:number-columns-spanned="6" office:value-type="string">
            <text:p text:style-name="P1"><text:a xlink:type="simple" xlink:href="http://www.usace.army.mil/"><text:span text:style-name="T50">US ARMY CORPS OF ENGINEERS, 441 G. STREET NW, WASHINGTON, DC 20314-1000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8.2">
          <table:table-cell table:style-name="Tabelle18.A2" office:value-type="string">
            <text:p text:style-name="P1"><text:bookmark text:name="OLE_LINK8"/><text:bookmark text:name="OLE_LINK7"/><text:span text:style-name="T13">COMMANDING GENERAL </text:span></text:p>
            <text:p text:style-name="P1"><text:span text:style-name="T13"><text:s text:c="2"/>EXECUTIVE OFFICER </text:span></text:p>
            <text:p text:style-name="P1"><text:span text:style-name="T13"><text:s text:c="2"/>AIDE-DE-CAMP</text:span></text:p>
            <text:p text:style-name="P1"><text:span text:style-name="T13">DEPUTY CG</text:span></text:p>
            <text:p text:style-name="P1"><text:span text:style-name="T13"><text:s text:c="3"/>EXECUTIVE OFFICER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18.B2" office:value-type="string">
            <text:p text:style-name="P1"><text:span text:style-name="T21">LTG THOMAS P. BOSTICK</text:span></text:p>
            <text:p text:style-name="P1"><text:span text:style-name="T13">LTC MARC HOFFMEISTER</text:span></text:p>
            <text:p text:style-name="P1"><text:span text:style-name="T13">MAJ WHITNEY HALL</text:span></text:p>
            <text:p text:style-name="P1"><text:span text:style-name="T21">MG TODD T. SEMONITE</text:span></text:p>
            <text:p text:style-name="P1"><text:span text:style-name="T13">MAJ KELCEY SHAW</text:span></text:p>
            <text:p text:style-name="P1"><text:span text:style-name="T54">COL R. MARK TOY</text:span></text:p>
            <text:p text:style-name="P1"><text:span text:style-name="T13">CSM KARL J GRONINGER</text:span></text:p>
            <text:p text:style-name="P1"><text:span text:style-name="T13">MAJ (P) TONG SMITH</text:span></text:p>
            <text:p text:style-name="P1"><text:span text:style-name="T13">MR. SIMON ROSA (ACTING)</text:span></text:p>
          </table:table-cell>
          <table:table-cell table:style-name="Tabelle18.C2" office:value-type="string">
            <text:p text:style-name="P1"><text:span text:style-name="T13">(202) 761-0001 <text:s/></text:span></text:p>
            <text:p text:style-name="P1"><text:span text:style-name="T14">(202)761-0468</text:span></text:p>
            <text:p text:style-name="P1"><text:span text:style-name="T13">(202) 761-4220</text:span></text:p>
            <text:p text:style-name="P1"><text:span text:style-name="T13">(202) 761-0002</text:span></text:p>
            <text:p text:style-name="P1"><text:span text:style-name="T13">(202) 761-0762</text:span></text:p>
            <text:p text:style-name="P1"><text:span text:style-name="T13">(202) 761-0761</text:span></text:p>
            <text:p text:style-name="P1"><text:span text:style-name="T13">(202) 761-0833</text:span></text:p>
            <text:p text:style-name="P1"><text:span text:style-name="T13">(202) 761-1024</text:span></text:p>
            <text:p text:style-name="P1"><text:span text:style-name="T13">(202) 761-1001</text:span></text:p>
          </table:table-cell>
          <table:table-cell table:style-name="Tabelle18.D2" office:value-type="string">
            <text:p text:style-name="P1"><text:span text:style-name="T13">DSN: 763-0001</text:span></text:p>
            <text:p text:style-name="P1"><text:span text:style-name="T14">DSN: 763-0468</text:span></text:p>
            <text:p text:style-name="P1"><text:span text:style-name="T13">DSN: 763-4220</text:span></text:p>
            <text:p text:style-name="P1"><text:span text:style-name="T13">DSN: 763-0002</text:span></text:p>
            <text:p text:style-name="P1"><text:span text:style-name="T13">DSN: 763-0762</text:span></text:p>
            <text:p text:style-name="P1"><text:span text:style-name="T13">DSN: 763-0761</text:span></text:p>
            <text:p text:style-name="P1"><text:span text:style-name="T13">DSN: 763-0833</text:span></text:p>
            <text:p text:style-name="P1"><text:span text:style-name="T13">DSN: 763-1024</text:span></text:p>
            <text:p text:style-name="P1"><text:span text:style-name="T13">DSN: 763-1001</text:span></text:p>
          </table:table-cell>
          <table:table-cell table:style-name="Tabelle18.E2" office:value-type="string">
            <text:p text:style-name="P1"><text:span text:style-name="T13">FAX: (202) 761-4463</text:span></text:p>
            <text:p text:style-name="P1"><text:span text:style-name="T14">FAX: (202)761-4463</text:span></text:p>
            <text:p text:style-name="P1"><text:span text:style-name="T21">FAX: (202) 761-4463</text:span></text:p>
            <text:p text:style-name="P1"><text:span text:style-name="T21">FAX: (202) 761-4463</text:span></text:p>
            <text:p text:style-name="P1"><text:span text:style-name="T21">FAX: (202) 761-4463</text:span></text:p>
            <text:p text:style-name="P1"><text:span text:style-name="T21">FAX: (202) 761-4463</text:span></text:p>
            <text:p text:style-name="P1"><text:span text:style-name="T21">FAX: (202) 761-4463</text:span></text:p>
            <text:p text:style-name="P1"><text:span text:style-name="T21">FAX: (202) 761-1683</text:span></text:p>
            <text:p text:style-name="P1"><text:span text:style-name="T21">FAX: (202) 761-0378</text:span></text:p>
          </table:table-cell>
          <table:table-cell table:style-name="Tabelle18.F2" office:value-type="string">
            <text:p text:style-name="P1"><text:a xlink:type="simple" xlink:href="mailto:thomas.p.bostick@usace.army.mil"><text:span text:style-name="T23">thomas.p.bostick@usace.army.mil</text:span></text:a></text:p>
            <text:p text:style-name="P28"><text:span text:style-name="T6">marc.f.hoffmeister@usace.army.mil</text:span><text:span text:style-name="T1"> </text:span><text:a xlink:type="simple" xlink:href="mailto:whitney.p.hall@usace.army.mil"><text:span text:style-name="T6">whitney.p.hall@usace.army.mil</text:span></text:a></text:p>
            <text:p text:style-name="P28"><text:a xlink:type="simple" xlink:href="mailto:todd.semonite@usace.army.mil"><text:span text:style-name="T23">todd.semonite@usace.army.mil</text:span></text:a></text:p>
            <text:p text:style-name="P28"><text:a xlink:type="simple" xlink:href="mailto:kelcey.r.shaw@usace.army.mil"><text:span text:style-name="T6">kelcey.r.shaw@usace.army.mil</text:span></text:a></text:p>
            <text:p text:style-name="P28"><text:span text:style-name="T59">richard.m.toy@usace.army.mil</text:span></text:p>
            <text:p text:style-name="P28"><text:a xlink:type="simple" xlink:href="mailto:karl.j.groninger@usace.army.mil"><text:span text:style-name="T23">karl.j.groninger@usace.army.mil</text:span></text:a></text:p>
            <text:p text:style-name="P11"/>
            <text:p text:style-name="P1"><text:a xlink:type="simple" xlink:href="mailto:tong.smith@usace.army.mil"><text:span text:style-name="T23">tong.smith@usace.army.mil</text:span></text:a></text:p>
            <text:p text:style-name="P28"><text:span text:style-name="T23">simon.rosa@usace.army.mil 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4"/>
      <text:p text:style-name="Standard"><text:bookmark-start text:name="OLE_LINK32"/><text:bookmark-start text:name="OLE_LINK6"/><text:bookmark-start text:name="OLE_LINK5"/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row table:style-name="Tabelle19.1">
          <table:table-cell table:style-name="Tabelle19.A1" table:number-columns-spanned="6" office:value-type="string">
            <text:p text:style-name="P1"><text:a xlink:type="simple" xlink:href="http://www.mdw.army.mil/"><text:span text:style-name="T50">US ARMY MILITARY DISTRICT OF WASHINGTON, FORT LESLEY J MCNAIR, DC 20319-5000 (AN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9.2">
          <table:table-cell table:style-name="Tabelle19.A2" office:value-type="string">
            <text:p text:style-name="P1"><text:bookmark text:name="OLE_LINK36"/><text:bookmark text:name="OLE_LINK35"/><text:bookmark text:name="OLE_LINK4"/><text:bookmark text:name="OLE_LINK3"/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<text:s text:c="4"/>AIDE DE CAMP</text:span></text:p>
            <text:p text:style-name="P1"><text:span text:style-name="T13">DEPUTY COMMANDER</text:span></text:p>
            <text:p text:style-name="P1"><text:span text:style-name="T13">CHIEF OF STAFF</text:span></text:p>
            <text:p text:style-name="P1"><text:span text:style-name="T13">COMMAND SERGEANT MAJOR</text:span></text:p>
            <text:p text:style-name="P1"><text:span text:style-name="T13">SGS</text:span></text:p>
            <text:p text:style-name="P1"><text:span text:style-name="T13">OPERATIONS CENTER</text:span></text:p>
          </table:table-cell>
          <table:table-cell table:style-name="Tabelle19.B2" office:value-type="string">
            <text:p text:style-name="P1"><text:span text:style-name="T13">MG <text:s/>JEFFREY S. BUCHANAN</text:span></text:p>
            <text:p text:style-name="P1"><text:span text:style-name="T21">MAJ IRVIN NELMS III</text:span></text:p>
            <text:p text:style-name="P1"><text:span text:style-name="T21">CPT JASON M. HALLIGAN</text:span></text:p>
            <text:p text:style-name="P1"><text:span text:style-name="T13">MR. <text:s/>EGON F. HAWRYLAK</text:span></text:p>
            <text:p text:style-name="P1"><text:span text:style-name="T13">COL MARK A. BERTOLINI</text:span></text:p>
            <text:p text:style-name="P1"><text:span text:style-name="T13">CSM DAVID O. TURNBULL</text:span></text:p>
            <text:p text:style-name="P34"><text:span text:style-name="T42">MRS. COREY R. LANGENWALTER</text:span></text:p>
            <text:p text:style-name="P1"><text:span text:style-name="T21">DUTY OIC</text:span></text:p>
          </table:table-cell>
          <table:table-cell table:style-name="Tabelle19.C2" office:value-type="string">
            <text:p text:style-name="P1"><text:span text:style-name="T13">(202) 685-2807</text:span></text:p>
            <text:p text:style-name="P1"><text:span text:style-name="T13">(202) 685-2807</text:span></text:p>
            <text:p text:style-name="P1"><text:span text:style-name="T54">(202) 685-2807</text:span></text:p>
            <text:p text:style-name="P1"><text:span text:style-name="T54">(202) 685-1949</text:span></text:p>
            <text:p text:style-name="P1"><text:span text:style-name="T13">(202) 685-2812</text:span></text:p>
            <text:p text:style-name="P1"><text:span text:style-name="T13">(202) 685-2923</text:span></text:p>
            <text:p text:style-name="P1"><text:span text:style-name="T54">(202) 685-0640</text:span></text:p>
            <text:p text:style-name="P1"><text:span text:style-name="T54">(202) 685-3747</text:span></text:p>
          </table:table-cell>
          <table:table-cell table:style-name="Tabelle19.D2" office:value-type="string">
            <text:p text:style-name="P1"><text:span text:style-name="T26">DSN: 325-2807</text:span></text:p>
            <text:p text:style-name="P1"><text:span text:style-name="T26">DSN: 325-2817</text:span></text:p>
            <text:p text:style-name="P1"><text:span text:style-name="T54">DSN: 325-2807</text:span></text:p>
            <text:p text:style-name="P1"><text:span text:style-name="T61">DSN <text:s/>352- 1949</text:span></text:p>
            <text:p text:style-name="P1"><text:span text:style-name="T26">DSN: 325-2812</text:span></text:p>
            <text:p text:style-name="P1"><text:span text:style-name="T26">DSN: 325-2923</text:span></text:p>
            <text:p text:style-name="P1"><text:span text:style-name="T54">DSN: 325-0640</text:span></text:p>
            <text:p text:style-name="P1"><text:span text:style-name="T54">DSN: 325-3747</text:span></text:p>
          </table:table-cell>
          <table:table-cell table:style-name="Tabelle19.E2" office:value-type="string">
            <text:p text:style-name="P1"><text:span text:style-name="T13">FAX: <text:s/>(202) 685-3481</text:span></text:p>
            <text:p text:style-name="P1"><text:span text:style-name="T21">FAX: (202) 685-3481</text:span></text:p>
            <text:p text:style-name="P1"><text:span text:style-name="T21">FAX: (202) 685-3481</text:span></text:p>
            <text:p text:style-name="P1"><text:span text:style-name="T21">FAX: (202) 685-3481</text:span></text:p>
            <text:p text:style-name="P1"><text:span text:style-name="T21">FAX : (202) 685-3481</text:span></text:p>
            <text:p text:style-name="P1"><text:span text:style-name="T21">FAX: (202) 685-3481</text:span></text:p>
            <text:p text:style-name="P1"><text:span text:style-name="T60">FAX : (202) 685-3481</text:span></text:p>
            <text:p text:style-name="P1"><text:span text:style-name="T60">FAX : (202) 685 2801</text:span></text:p>
          </table:table-cell>
          <table:table-cell table:style-name="Tabelle19.F2" office:value-type="string">
            <text:p text:style-name="P1"><text:span text:style-name="T24">jeffrey.s.buchanan.mil@mail.mil</text:span></text:p>
            <text:p text:style-name="P40"><text:a xlink:type="simple" xlink:href="mailto:irvin.nelms3.mil@mail.mil"><text:span text:style-name="T43">irvin.nelms3.mil@mail.mil</text:span></text:a></text:p>
            <text:p text:style-name="P40"><text:span text:style-name="T44">jason.m.halligan.mil@mail.mil</text:span></text:p>
            <text:p text:style-name="P1"><text:span text:style-name="T23">egon.f.hawrylak.civ@mail.mil</text:span></text:p>
            <text:p text:style-name="P1"><text:span text:style-name="T23">mark.a.bertolini.mil@mail.mil</text:span></text:p>
            <text:p text:style-name="P1"><text:span text:style-name="T45">david.o.turnbull.mil@mail.mil</text:span></text:p>
            <text:p text:style-name="P1"><text:span text:style-name="T45">corey.r.langenwalter.civ@mail.mil</text:span><text:span text:style-name="T21"> </text:span></text:p>
            <text:p text:style-name="P1"><text:span text:style-name="T46">usarmy.mcnair.mdw.mbx.jfhq-ncr-</text:span><text:a xlink:type="simple" xlink:href="mailto:joc-cmd-watch-omb@mail.mil">joc-cmd-watch-omb@mail.mil</text:a></text:p>
          </table:table-cell>
        </table:table-row>
      </table:table>
      <text:p text:style-name="P15"><text:bookmark-end text:name="OLE_LINK32"/><text:bookmark-end text:name="OLE_LINK6"/><text:bookmark-end text:name="OLE_LINK5"/></text:p>
      <text:p text:style-name="P15"/>
      <text:p text:style-name="P15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row table:style-name="Tabelle20.1">
          <table:table-cell table:style-name="Tabelle20.A1" table:number-columns-spanned="6" office:value-type="string">
            <text:p text:style-name="P1"><text:span text:style-name="T50">ARMY TEST AND EVALUATION COMMAND – 2202 ABERDEEN BOULEVARD--THIRD FLOOR, APG, MD 21005-301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0.2">
          <table:table-cell table:style-name="Tabelle20.A2" office:value-type="string">
            <text:p text:style-name="P1"><text:span text:style-name="T13">COMMANDING GENERAL</text:span></text:p>
            <text:p text:style-name="P1"><text:span text:style-name="T13"><text:s text:c="3"/>EXECUTIVE TECHNICAL DIRECTOR</text:span></text:p>
            <text:p text:style-name="P1"><text:span text:style-name="T13">CHIEF OF STAFF</text:span></text:p>
            <text:p text:style-name="P1"><text:span text:style-name="T13">SGS </text:span></text:p>
            <text:p text:style-name="P1"><text:span text:style-name="T13">COMMAND SERGEANT MAJOR</text:span></text:p>
            <text:p text:style-name="P1"><text:span text:style-name="T13">DCS FOR OPERATIONS</text:span></text:p>
            <text:p text:style-name="P14"/>
          </table:table-cell>
          <table:table-cell table:style-name="Tabelle20.B2" office:value-type="string">
            <text:p text:style-name="P1"><text:span text:style-name="T13">MG PETER D. UTLEY</text:span></text:p>
            <text:p text:style-name="P1"><text:span text:style-name="T13">MR.ROBERT S. CARTER</text:span></text:p>
            <text:p text:style-name="P1"><text:span text:style-name="T13">MS. KAREN L. TAYLOR</text:span></text:p>
            <text:p text:style-name="P1"><text:span text:style-name="T13">MS. JUDY MATTHEWS</text:span></text:p>
            <text:p text:style-name="P1"><text:span text:style-name="T13">VACANT</text:span></text:p>
            <text:p text:style-name="P1"><text:span text:style-name="T13">COL ORLANDO ORTIZ</text:span></text:p>
            <text:p text:style-name="P14"/>
            <text:p text:style-name="P14"/>
          </table:table-cell>
          <table:table-cell table:style-name="Tabelle20.C2" office:value-type="string">
            <text:p text:style-name="P1"><text:span text:style-name="T13">(443) 861-9647</text:span></text:p>
            <text:p text:style-name="P1"><text:span text:style-name="T13">(443) 861-9651</text:span></text:p>
            <text:p text:style-name="P1"><text:span text:style-name="T13">(443) 861-9735</text:span></text:p>
            <text:p text:style-name="P1"><text:span text:style-name="T13">(443) 861-9954</text:span></text:p>
            <text:p text:style-name="P1"><text:span text:style-name="T13">(443) 861-9718</text:span></text:p>
            <text:p text:style-name="P1"><text:span text:style-name="T21">(443) 861-9763</text:span></text:p>
          </table:table-cell>
          <table:table-cell table:style-name="Tabelle20.D2" office:value-type="string">
            <text:p text:style-name="P1"><text:span text:style-name="T13">DSN: 848-9647</text:span></text:p>
            <text:p text:style-name="P1"><text:span text:style-name="T13">DSN: 848-9651</text:span></text:p>
            <text:p text:style-name="P1"><text:span text:style-name="T13">DSN: 848-9735</text:span></text:p>
            <text:p text:style-name="P1"><text:span text:style-name="T13">DSN: 848-9954</text:span></text:p>
            <text:p text:style-name="P1"><text:span text:style-name="T13">DSN: 848-9718</text:span></text:p>
            <text:p text:style-name="P1"><text:span text:style-name="T21">DSN: 848-9763</text:span></text:p>
            <text:p text:style-name="P14"/>
          </table:table-cell>
          <table:table-cell table:style-name="Tabelle20.E2" office:value-type="string">
            <text:p text:style-name="P1"><text:span text:style-name="T21">FAX: (443) 861-9989</text:span></text:p>
            <text:p text:style-name="P1"><text:span text:style-name="T21">FAX: (443) 861-9989</text:span></text:p>
            <text:p text:style-name="P1"><text:span text:style-name="T21">FAX: (443) 861-9989</text:span></text:p>
            <text:p text:style-name="P1"><text:span text:style-name="T21">FAX: (443) 861-9989</text:span></text:p>
            <text:p text:style-name="P1"><text:span text:style-name="T21">FAX: (703) 681-3779</text:span></text:p>
            <text:p text:style-name="P1"><text:span text:style-name="T13">FAX: </text:span><text:span text:style-name="T21">(443) 861-9965</text:span></text:p>
            <text:p text:style-name="P11"/>
            <text:p text:style-name="P11"/>
          </table:table-cell>
          <table:table-cell table:style-name="Tabelle20.F2" office:value-type="string">
            <text:p text:style-name="P20"><text:a xlink:type="simple" xlink:href="mailto:peter.d.utley2.mil@mail.mil"/></text:p>
            <text:p text:style-name="P1"><text:a xlink:type="simple" xlink:href="mailto:peter.d.utley2.mil@mail.mil"><text:span text:style-name="T23">peter.d.utley2.mil@mail.mil</text:span></text:a></text:p>
            <text:p text:style-name="P28"><text:a xlink:type="simple" xlink:href="mailto:robert.s.carter6.civ@mail.mil"><text:span text:style-name="T23">robert.s.carter6.civ@mail.mil</text:span></text:a></text:p>
            <text:p text:style-name="P1"><text:span text:style-name="T23">karen.l.taylor.civ@mail.mil</text:span></text:p>
            <text:p text:style-name="P1"><text:a xlink:type="simple" xlink:href="mailto:judith.m.matthews.civ@mail.mil"><text:span text:style-name="T23">judith.m.matthews.civ@mail.mil</text:span></text:a></text:p>
            <text:p text:style-name="P28"><text:a xlink:type="simple" xlink:href="mailto:allen.g.fritzsching.mil@mail.mil"><text:span text:style-name="T21">vacant</text:span></text:a></text:p>
            <text:p text:style-name="P1"><text:span text:style-name="T23">orlando.w.ortiz.mil@mail.mil</text:span></text:p>
            <text:p text:style-name="P26"/>
            <text:p text:style-name="P11"/>
          </table:table-cell>
        </table:table-row>
      </table:table>
      <text:p text:style-name="P25"/>
      <text:p text:style-name="P25"/>
      <text:p text:style-name="P25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column table:style-name="Tabelle21.F"/>
        <table:table-row table:style-name="Tabelle21.1">
          <table:table-cell table:style-name="Tabelle21.A1" table:number-columns-spanned="6" office:value-type="string">
            <text:p text:style-name="P1"><text:span text:style-name="T50">INSTALLATION MANAGEMENT COMMAND-2405 Gun Shed Road, FT Sam Houston, TX, 78234-12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1.2">
          <table:table-cell table:style-name="Tabelle21.A2" office:value-type="string">
            <text:p text:style-name="P1"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DEPUTY COMMANDING GENERAL </text:span></text:p>
            <text:p text:style-name="P1"><text:span text:style-name="T13">(Spt/CoS)</text:span></text:p>
            <text:p text:style-name="P1"><text:span text:style-name="T13">DEPUTY COMMANDING GENERAL (Ops)</text:span></text:p>
            <text:p text:style-name="P1"><text:span text:style-name="T13"><text:s text:c="4"/>EXECUTIVE OFFICER</text:span></text:p>
            <text:p text:style-name="P1"><text:span text:style-name="T13">EXECUTIVE DIRECTOR (ED) </text:span></text:p>
            <text:p text:style-name="P1"><text:span text:style-name="T13"><text:s text:c="3"/>EXECUTIVE OFFICER FOR THE ED </text:span></text:p>
            <text:p text:style-name="P1"><text:span text:style-name="T13">DEPUTY CHIEF OF STAFF</text:span></text:p>
            <text:p text:style-name="P1"><text:span text:style-name="T13">COMMAND SERGEANT MAJOR <text:s/></text:span></text:p>
            <text:p text:style-name="P1"><text:span text:style-name="T13">SECRETARY OF THE GENERAL STAFF</text:span></text:p>
          </table:table-cell>
          <table:table-cell table:style-name="Tabelle21.B2" office:value-type="string">
            <text:p text:style-name="P1"><text:span text:style-name="T13">LTG MICHAEL FERRITER</text:span></text:p>
            <text:p text:style-name="P1"><text:span text:style-name="T14">COL JOHN J. STRYCULA</text:span></text:p>
            <text:p text:style-name="P1"><text:span text:style-name="T14">MG CAMILLE NICHOLS</text:span></text:p>
            <text:p text:style-name="P1"><text:span text:style-name="T13">BG JASON <text:s/>EVANS</text:span></text:p>
            <text:p text:style-name="P15"/>
            <text:p text:style-name="P1"><text:span text:style-name="T14">LTC BERNARD TAYLOR </text:span></text:p>
            <text:p text:style-name="P1"><text:span text:style-name="T14">MR. JOE CAPPS </text:span></text:p>
            <text:p text:style-name="P1"><text:span text:style-name="T13">MS. CAROLYN HURST</text:span></text:p>
            <text:p text:style-name="P1"><text:span text:style-name="T14">MR. JOHN HUNTER </text:span></text:p>
            <text:p text:style-name="P1"><text:span text:style-name="T21">CSM EARL RICE </text:span></text:p>
            <text:p text:style-name="P1"><text:span text:style-name="T21">MS. DARLENE BURTON (A)</text:span></text:p>
          </table:table-cell>
          <table:table-cell table:style-name="Tabelle21.C2" office:value-type="string">
            <text:p text:style-name="P1"><text:span text:style-name="T13">(703) 693-3233</text:span></text:p>
            <text:p text:style-name="P1"><text:span text:style-name="T13">(703) 693-3233</text:span></text:p>
            <text:p text:style-name="P1"><text:span text:style-name="T13">(210) 466-0658</text:span></text:p>
            <text:p text:style-name="P1"><text:span text:style-name="T13">(210) 466-0649</text:span></text:p>
            <text:p text:style-name="P14"/>
            <text:p text:style-name="P1"><text:span text:style-name="T13">(210) 466-0663</text:span></text:p>
            <text:p text:style-name="P1"><text:span text:style-name="T13">(210) 466-0654</text:span></text:p>
            <text:p text:style-name="P1"><text:span text:style-name="T13">(210) 466-0657</text:span></text:p>
            <text:p text:style-name="P1"><text:span text:style-name="T13">(210) 466-0656</text:span></text:p>
            <text:p text:style-name="P1"><text:span text:style-name="T13">(210) 295-2082</text:span></text:p>
            <text:p text:style-name="P1"><text:span text:style-name="T14">(210) 466-0717</text:span></text:p>
          </table:table-cell>
          <table:table-cell table:style-name="Tabelle21.D2" office:value-type="string">
            <text:p text:style-name="P1"><text:span text:style-name="T13">DSN: 332-3233</text:span></text:p>
            <text:p text:style-name="P1"><text:span text:style-name="T13">DSN: 223-3233</text:span></text:p>
            <text:p text:style-name="P1"><text:span text:style-name="T13">DSN: 450-0658</text:span></text:p>
            <text:p text:style-name="P1"><text:span text:style-name="T13">DSN: 450-0649</text:span></text:p>
            <text:p text:style-name="P14"/>
            <text:p text:style-name="P1"><text:span text:style-name="T13">DSN: 450-0663</text:span></text:p>
            <text:p text:style-name="P1"><text:span text:style-name="T13">DSN: 450-0654</text:span></text:p>
            <text:p text:style-name="P1"><text:span text:style-name="T13">DSN: 450-0657</text:span></text:p>
            <text:p text:style-name="P1"><text:span text:style-name="T13">DSN: 450-0656</text:span></text:p>
            <text:p text:style-name="P1"><text:span text:style-name="T13">DSN: 450-0662</text:span></text:p>
            <text:p text:style-name="P1"><text:span text:style-name="T13">DSN: 450-0717</text:span></text:p>
          </table:table-cell>
          <table:table-cell table:style-name="Tabelle21.E2" office:value-type="string">
            <text:p text:style-name="P1"><text:span text:style-name="T13">FAX: (703) 693-3507</text:span></text:p>
            <text:p text:style-name="P1"><text:span text:style-name="T21">FAX: (703) 693-3507</text:span></text:p>
            <text:p text:style-name="P1"><text:span text:style-name="T21">FAX: None</text:span></text:p>
            <text:p text:style-name="P1"><text:span text:style-name="T21">FAX : None</text:span></text:p>
            <text:p text:style-name="P11"/>
            <text:p text:style-name="P1"><text:span text:style-name="T21">FAX : None</text:span></text:p>
            <text:p text:style-name="P1"><text:span text:style-name="T21">FAX : None </text:span></text:p>
            <text:p text:style-name="P1"><text:span text:style-name="T21">FAX : None</text:span></text:p>
            <text:p text:style-name="P1"><text:span text:style-name="T21">FAX : None</text:span></text:p>
            <text:p text:style-name="P1"><text:span text:style-name="T21">FAX : None</text:span></text:p>
            <text:p text:style-name="P1"><text:span text:style-name="T21">FAX : None</text:span></text:p>
          </table:table-cell>
          <table:table-cell table:style-name="Tabelle21.F2" office:value-type="string">
            <text:p text:style-name="P40"><text:a xlink:type="simple" xlink:href="mailto:michael.ferriter.mil@mail.mil"><text:span text:style-name="T11">michael.ferriter.mil@mail.mil</text:span></text:a><text:span text:style-name="T19"> </text:span></text:p>
            <text:p text:style-name="P1"><text:a xlink:type="simple" xlink:href="mailto:john.j.strycula.mil@mail.mil"><text:span text:style-name="T6">john.j.strycula.mil@mail.mil</text:span></text:a></text:p>
            <text:p text:style-name="P28"><text:span text:style-name="T6">camille.m.nichols.mil@mail.mil</text:span></text:p>
            <text:p text:style-name="P28"><text:span text:style-name="T6">jason.t.evans3.mil@mail.mil</text:span></text:p>
            <text:p text:style-name="P30"/>
            <text:p text:style-name="P28"><text:span text:style-name="T5">bernard.taylor2.mil@mail.mil</text:span></text:p>
            <text:p text:style-name="P28"><text:a xlink:type="simple" xlink:href="mailto:joe.c.capps.civ@mail.mil"><text:span text:style-name="T5">joe.c.capps.civ@mail.mil</text:span></text:a></text:p>
            <text:p text:style-name="P28"><text:span text:style-name="T5">carolyn.l.hurst.civ@mail.mil</text:span></text:p>
            <text:p text:style-name="P28"><text:a xlink:type="simple" xlink:href="mailto:jonathan.b.hunter.civ@mail.mil">jonathan.b.hunter.civ@mail.mil</text:a><text:span text:style-name="T5"> </text:span></text:p>
            <text:p text:style-name="P28"><text:a xlink:type="simple" xlink:href="mailto:earl.l.rice.mil@mail.mil"><text:span text:style-name="T5">earl.l.rice.mil@mail.mil</text:span></text:a></text:p>
            <text:p text:style-name="P28"><text:span text:style-name="T6">darlene.d.burton.civ@mail.mil</text:span></text:p>
          </table:table-cell>
        </table:table-row>
      </table:table>
      <text:p text:style-name="P25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column table:style-name="Tabelle22.E"/>
        <table:table-column table:style-name="Tabelle22.F"/>
        <table:table-row table:style-name="Tabelle22.1">
          <table:table-cell table:style-name="Tabelle22.A1" table:number-columns-spanned="6" office:value-type="string">
            <text:p text:style-name="P1"><text:span text:style-name="T50">UNITED STATES MILITARY ACADEMY- WEST POINT, NY 1099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2.2">
          <table:table-cell table:style-name="Tabelle22.A2" office:value-type="string">
            <text:p text:style-name="P1"><text:span text:style-name="T13">SUPERINTENDENT</text:span></text:p>
            <text:p text:style-name="P1"><text:span text:style-name="T54">EXECUTIVE OFFICER</text:span></text:p>
            <text:p text:style-name="P1"><text:span text:style-name="T13">CHIEF OF STAFF</text:span></text:p>
            <text:p text:style-name="P1"><text:span text:style-name="T13">COMMANDANT OF CADETS</text:span></text:p>
            <text:p text:style-name="P1"><text:span text:style-name="T13">DEAN OF THE ACADEMY BOARD</text:span></text:p>
            <text:p text:style-name="P1"><text:span text:style-name="T13">SECRETARY OF THE GENERAL STAFF</text:span></text:p>
            <text:p text:style-name="P1"><text:span text:style-name="T13">COMMAND SERGEANT MAJOR</text:span></text:p>
          </table:table-cell>
          <table:table-cell table:style-name="Tabelle22.B2" office:value-type="string">
            <text:p text:style-name="P1"><text:span text:style-name="T13">LTG ROBERT CASLEN, JR</text:span></text:p>
            <text:p text:style-name="P1"><text:span text:style-name="T54">LTC TROY A. SCHNACK</text:span></text:p>
            <text:p text:style-name="P1"><text:span text:style-name="T13">COL WAYNE A. GREEN</text:span></text:p>
            <text:p text:style-name="P1"><text:span text:style-name="T13">BG RICH CLARKE</text:span></text:p>
            <text:p text:style-name="P1"><text:span text:style-name="T13">BG TIM TRAINOR</text:span></text:p>
            <text:p text:style-name="P1"><text:span text:style-name="T13">MAJ BRETT AYVAZIAN</text:span></text:p>
            <text:p text:style-name="P1"><text:span text:style-name="T13">CSM <text:s/>DELBERT BYERS</text:span></text:p>
          </table:table-cell>
          <table:table-cell table:style-name="Tabelle22.C2" office:value-type="string">
            <text:p text:style-name="P1"><text:span text:style-name="T13">(845) 938-2610</text:span></text:p>
            <text:p text:style-name="P1"><text:span text:style-name="T54">(845) 938-8420</text:span></text:p>
            <text:p text:style-name="P1"><text:span text:style-name="T13">(845) 938-3419</text:span></text:p>
            <text:p text:style-name="P1"><text:span text:style-name="T13">(845) 938-3103</text:span></text:p>
            <text:p text:style-name="P1"><text:span text:style-name="T13">(845) 938-2000</text:span></text:p>
            <text:p text:style-name="P1"><text:span text:style-name="T13">(845) 938-4200</text:span></text:p>
            <text:p text:style-name="P1"><text:span text:style-name="T13">(845) 938-4200</text:span></text:p>
          </table:table-cell>
          <table:table-cell table:style-name="Tabelle22.D2" office:value-type="string">
            <text:p text:style-name="P1"><text:span text:style-name="T21">DSN : 688-2610</text:span></text:p>
            <text:p text:style-name="P1"><text:span text:style-name="T60">DSN : 688-8420</text:span></text:p>
            <text:p text:style-name="P1"><text:span text:style-name="T21">DSN : 688-3419</text:span></text:p>
            <text:p text:style-name="P1"><text:span text:style-name="T21">DSN : 688-</text:span><text:span text:style-name="T13">3103</text:span></text:p>
            <text:p text:style-name="P1"><text:span text:style-name="T21">DSN : 688-2000</text:span></text:p>
            <text:p text:style-name="P1"><text:span text:style-name="T21">DSN : 688-4200</text:span></text:p>
            <text:p text:style-name="P1"><text:span text:style-name="T21">DSN : 688-</text:span><text:span text:style-name="T13">4200</text:span></text:p>
          </table:table-cell>
          <table:table-cell table:style-name="Tabelle22.E2" office:value-type="string">
            <text:p text:style-name="P1"><text:span text:style-name="T21">FAX : (845) 938-3214</text:span></text:p>
            <text:p text:style-name="P1"><text:span text:style-name="T60">FAX : (845) 938-3214</text:span></text:p>
            <text:p text:style-name="P1"><text:span text:style-name="T21">FAX : (845) 938-3214</text:span></text:p>
            <text:p text:style-name="P1"><text:span text:style-name="T21">FAX : (845) 938-3214</text:span></text:p>
            <text:p text:style-name="P1"><text:span text:style-name="T21">FAX : (845) 938-3214</text:span></text:p>
            <text:p text:style-name="P1"><text:span text:style-name="T21">FAX : (845) 938-3214</text:span></text:p>
            <text:p text:style-name="P1"><text:span text:style-name="T21">FAX : (845) 938-3214</text:span></text:p>
          </table:table-cell>
          <table:table-cell table:style-name="Tabelle22.F2" office:value-type="string">
            <text:p text:style-name="P1"><text:span text:style-name="T6">robert.caslen</text:span><text:a xlink:type="simple" xlink:href="mailto:franklin.hagenbeck@usma.edu"><text:span text:style-name="T23">@usma.edu</text:span></text:a></text:p>
            <text:p text:style-name="P1"><text:span text:style-name="T55">troy.schnack@usma.edu</text:span></text:p>
            <text:p text:style-name="P1"><text:a xlink:type="simple" xlink:href="mailto:%20wayne.a.green10.@usma.edu"><text:span text:style-name="T6">wayne.green</text:span></text:a><text:a xlink:type="simple" xlink:href="mailto:%20wayne.a.green10.@usma.edu"><text:span text:style-name="T23">@usma.edu</text:span></text:a></text:p>
            <text:p text:style-name="P28"><text:span text:style-name="T23">rich.clarke@usma.edu</text:span></text:p>
            <text:p text:style-name="P1"><text:a xlink:type="simple" xlink:href="mailto:theodore.martin@usma.edu"><text:span text:style-name="T23">timothy.trainor@usma.edu</text:span></text:a></text:p>
            <text:p text:style-name="P1"><text:span text:style-name="T6">brett.ayvazian@usma.edu</text:span></text:p>
            <text:p text:style-name="P1"><text:span text:style-name="T23">delbert.byers@usma.edu</text:span></text:p>
          </table:table-cell>
        </table:table-row>
      </table:table>
      <text:p text:style-name="P6"/>
      <text:p text:style-name="P6"><text:soft-page-break/></text:p>
      <text:p text:style-name="P6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row table:style-name="Tabelle23.1">
          <table:table-cell table:style-name="Tabelle23.A1" table:number-columns-spanned="6" office:value-type="string">
            <text:p text:style-name="P1"><text:span text:style-name="T50">UNITED STATES ARMY ACQUISITION SUPPORT CENTER-9900 BELVOIR ROAD, BLDG 201, STE 101, MAIL STOP 5567, FORT BELVOIR, VA 22060-556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3.2">
          <table:table-cell table:style-name="Tabelle23.A2" office:value-type="string">
            <text:p text:style-name="P1"><text:span text:style-name="T13">EXECUTIVE DIRECTOR</text:span></text:p>
            <text:p text:style-name="P1"><text:span text:style-name="T13">DEPUTY DIRECTOR</text:span></text:p>
            <text:p text:style-name="P1"><text:span text:style-name="T13"><text:s text:c="4"/>EXECUTIVE OFFICER</text:span></text:p>
          </table:table-cell>
          <table:table-cell table:style-name="Tabelle23.B2" office:value-type="string">
            <text:p text:style-name="P1"><text:span text:style-name="T13">MR. CRAIG SPISAK</text:span></text:p>
            <text:p text:style-name="P1"><text:span text:style-name="T13">COL ANDREW CLEMENTS</text:span></text:p>
            <text:p text:style-name="P1"><text:span text:style-name="T21">MR. KARL DONERSON</text:span></text:p>
          </table:table-cell>
          <table:table-cell table:style-name="Tabelle23.C2" office:value-type="string">
            <text:p text:style-name="P1"><text:span text:style-name="T13">(703) 805-1013</text:span></text:p>
            <text:p text:style-name="P1"><text:span text:style-name="T13">(703) 805-3273</text:span></text:p>
            <text:p text:style-name="P1"><text:span text:style-name="T13">(703) 805-5495</text:span></text:p>
          </table:table-cell>
          <table:table-cell table:style-name="Tabelle23.D2" office:value-type="string">
            <text:p text:style-name="P1"><text:span text:style-name="T13">DSN: 655-1013</text:span></text:p>
            <text:p text:style-name="P1"><text:span text:style-name="T13">DSN: 655-3273</text:span></text:p>
            <text:p text:style-name="P1"><text:span text:style-name="T13">DSN: 665-5495</text:span></text:p>
          </table:table-cell>
          <table:table-cell table:style-name="Tabelle23.E2" office:value-type="string">
            <text:p text:style-name="P1"><text:span text:style-name="T13">FAX: (703) 805-2209</text:span></text:p>
            <text:p text:style-name="P1"><text:span text:style-name="T21">FAX: (703) 805-2209</text:span></text:p>
            <text:p text:style-name="P1"><text:span text:style-name="T21">FAX : (703) 805-2209 </text:span></text:p>
          </table:table-cell>
          <table:table-cell table:style-name="Tabelle23.F2" office:value-type="string">
            <text:p text:style-name="P40"><text:a xlink:type="simple" xlink:href="mailto:craig.a.spisak.civ@mail.mil"><text:span text:style-name="T11">craig.a.spisak.civ@mail.mil</text:span></text:a></text:p>
            <text:p text:style-name="P41"><text:a xlink:type="simple" xlink:href="mailto:andrew.t.clements.mil@mail.mil"><text:span text:style-name="T11">andrew.t.clements.mil@mail.mil</text:span></text:a></text:p>
            <text:p text:style-name="P41"><text:a xlink:type="simple" xlink:href="mailto:karl.d.donerson.civ@mail.mil"><text:span text:style-name="T11">karl.d.donerson.civ@mail.mil</text:span></text:a></text:p>
            <text:p text:style-name="P27"/>
          </table:table-cell>
        </table:table-row>
      </table:table>
      <text:p text:style-name="P6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column table:style-name="Tabelle24.E"/>
        <table:table-column table:style-name="Tabelle24.F"/>
        <table:table-row table:style-name="Tabelle24.1">
          <table:table-cell table:style-name="Tabelle24.A1" table:number-columns-spanned="6" office:value-type="string">
            <text:p text:style-name="P1"><text:span text:style-name="T50">ARLINGTON NATIONAL CEMETERY-MEMORIAL DRIVE, ARLINGTON, VA 22211-500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4.2">
          <table:table-cell table:style-name="Tabelle24.A2" office:value-type="string">
            <text:p text:style-name="P1"><text:span text:style-name="T13">EXECUTIVE DIRECTOR</text:span></text:p>
            <text:p text:style-name="P1"><text:span text:style-name="T13">CHIEF OF STAFF</text:span></text:p>
            <text:p text:style-name="P1"><text:span text:style-name="T13">SPECIAL ASSISTANT</text:span></text:p>
            <text:p text:style-name="P1"><text:span text:style-name="T13">SECRETARY OF THE GENERAL STAFF</text:span></text:p>
            <text:p text:style-name="P1"><text:span text:style-name="T13">CHIEF STANDARDS AND EVALUATIONS</text:span></text:p>
            <text:p text:style-name="P14"/>
          </table:table-cell>
          <table:table-cell table:style-name="Tabelle24.B2" office:value-type="string">
            <text:p text:style-name="P1"><text:span text:style-name="T14">MR. PATRICK K. HALLINAN</text:span></text:p>
            <text:p text:style-name="P1"><text:span text:style-name="T13">COL MICHELLE J. STEWART </text:span></text:p>
            <text:p text:style-name="P1"><text:span text:style-name="T21">VACANT</text:span></text:p>
            <text:p text:style-name="P1"><text:span text:style-name="T21">LTC SAMUEL CHISOLM</text:span></text:p>
            <text:p text:style-name="P1"><text:span text:style-name="T21">COL JAY WATERS</text:span></text:p>
          </table:table-cell>
          <table:table-cell table:style-name="Tabelle24.C2" office:value-type="string">
            <text:p text:style-name="P1"><text:span text:style-name="T13">(703) 614-0506</text:span></text:p>
            <text:p text:style-name="P1"><text:span text:style-name="T13">(571) 256-4324</text:span></text:p>
            <text:p text:style-name="P1"><text:span text:style-name="T13">(571) 256-4325</text:span></text:p>
            <text:p text:style-name="P1"><text:span text:style-name="T13">(703) 614-3601</text:span></text:p>
            <text:p text:style-name="P1"><text:span text:style-name="T13">(703) 614-1062</text:span></text:p>
          </table:table-cell>
          <table:table-cell table:style-name="Tabelle24.D2" office:value-type="string">
            <text:p text:style-name="P1"><text:span text:style-name="T13">DSN: 224-0506</text:span></text:p>
            <text:p text:style-name="P1"><text:span text:style-name="T13">DSN: 260-4324</text:span></text:p>
            <text:p text:style-name="P1"><text:span text:style-name="T13">DSN: 260-4325</text:span></text:p>
            <text:p text:style-name="P1"><text:span text:style-name="T13">DSN: 224-3601</text:span></text:p>
            <text:p text:style-name="P1"><text:span text:style-name="T13">DSN: 224-1062</text:span></text:p>
          </table:table-cell>
          <table:table-cell table:style-name="Tabelle24.E2" office:value-type="string">
            <text:p text:style-name="P1"><text:span text:style-name="T13">FAX: (571) 256-3366</text:span></text:p>
            <text:p text:style-name="P1"><text:span text:style-name="T21">FAX: (571) 256-3366</text:span></text:p>
            <text:p text:style-name="P1"><text:span text:style-name="T21">FAX :(571) 256-3366</text:span></text:p>
            <text:p text:style-name="P1"><text:span text:style-name="T21">FAX :(571) 256-3369</text:span></text:p>
            <text:p text:style-name="P1"><text:span text:style-name="T21">FAX :(571) 256-3373</text:span></text:p>
          </table:table-cell>
          <table:table-cell table:style-name="Tabelle24.F2" office:value-type="string">
            <text:p text:style-name="P1"><text:span text:style-name="T24">patrick.hallinan3.civ@mail.mil</text:span></text:p>
            <text:p text:style-name="P40"><text:a xlink:type="simple" xlink:href="mailto:michelle.j.stewart.mil@mail.mil"><text:span text:style-name="T11">michelle.j.stewart.mil@mail.mil</text:span></text:a></text:p>
            <text:p text:style-name="P41"><text:span text:style-name="T19">vacant</text:span></text:p>
            <text:p text:style-name="P40"><text:a xlink:type="simple" xlink:href="mailto:samuel.chisolm3.mil@mail.mil"><text:span text:style-name="T11">samuel.chisolm3.mil@mail.mil</text:span></text:a></text:p>
            <text:p text:style-name="P40"><text:a xlink:type="simple" xlink:href="mailto:john.c.waters2.mil@mail.mil"><text:span text:style-name="T11">john.c.waters2.mil@mail.mil</text:span></text:a></text:p>
          </table:table-cell>
        </table:table-row>
      </table:table>
      <text:p text:style-name="P6"/>
      <text:p text:style-name="P6"/>
      <text:p text:style-name="P6"/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column table:style-name="Tabelle25.E"/>
        <table:table-column table:style-name="Tabelle25.F"/>
        <table:table-row table:style-name="Tabelle25.1">
          <table:table-cell table:style-name="Tabelle25.A1" table:number-columns-spanned="6" office:value-type="string">
            <text:p text:style-name="P1"><text:bookmark-start text:name="OLE_LINK38"/><text:bookmark-start text:name="OLE_LINK37"/><text:span text:style-name="T50">UNITED STATES ARMY ACCESSIONS SUPPORT BRIGADE <text:s/>9</text:span><text:span text:style-name="T51">TH</text:span><text:span text:style-name="T50"> CAVALRY REGIMENT <text:s/>AVE <text:s/>MUNOZ BLDG , FORT KNOX, KY 40121-27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5.2">
          <table:table-cell table:style-name="Tabelle25.A2" office:value-type="string">
            <text:p text:style-name="P1"><text:span text:style-name="T13">BRIGADE COMMANDER </text:span></text:p>
            <text:p text:style-name="P1"><text:span text:style-name="T13">DEPUTY <text:s/>COMMANDER</text:span></text:p>
            <text:p text:style-name="P1"><text:span text:style-name="T13">BRIGADE <text:s/>SERGEANT MAJOR</text:span></text:p>
            <text:p text:style-name="P14"/>
          </table:table-cell>
          <table:table-cell table:style-name="Tabelle25.B2" office:value-type="string">
            <text:p text:style-name="P1"><text:span text:style-name="T13">COL BRIAN M. CAVANAUGH MR ROBERT <text:s/>E. WRAY</text:span></text:p>
            <text:p text:style-name="P1"><text:span text:style-name="T21">CSM DONNEL DANIELS </text:span></text:p>
          </table:table-cell>
          <table:table-cell table:style-name="Tabelle25.C2" office:value-type="string">
            <text:p text:style-name="P1"><text:span text:style-name="T13">(502) 626-1751</text:span></text:p>
            <text:p text:style-name="P1"><text:span text:style-name="T13">(502) 626-0718</text:span></text:p>
            <text:p text:style-name="P1"><text:span text:style-name="T13">(502) 626-0261</text:span></text:p>
            <text:p text:style-name="P14"/>
          </table:table-cell>
          <table:table-cell table:style-name="Tabelle25.D2" office:value-type="string">
            <text:p text:style-name="P1"><text:span text:style-name="T13">DSN: 536-1751</text:span></text:p>
            <text:p text:style-name="P1"><text:span text:style-name="T13">DSN: 536-0718</text:span></text:p>
            <text:p text:style-name="P1"><text:span text:style-name="T13">DSN: 536-0261</text:span></text:p>
            <text:p text:style-name="P14"/>
          </table:table-cell>
          <table:table-cell table:style-name="Tabelle25.E2" office:value-type="string">
            <text:p text:style-name="P1"><text:span text:style-name="T13">FAX: 626-0991</text:span></text:p>
          </table:table-cell>
          <table:table-cell table:style-name="Tabelle25.F2" office:value-type="string">
            <text:p text:style-name="P40"><text:a xlink:type="simple" xlink:href="mailto:Brian.m.cavanaugh.mil@mail.mil"><text:span text:style-name="T11">brian.m.cavanaugh.mil@mail.mil</text:span></text:a></text:p>
            <text:p text:style-name="P40"><text:a xlink:type="simple" xlink:href="mailto:robert.e.wray.civ@mail.mil"><text:span text:style-name="T11">robert.e.wray.civ@mail.mil</text:span></text:a></text:p>
            <text:p text:style-name="P41"><text:a xlink:type="simple" xlink:href="mailto:donnel.daniels.mil@mail.mil"><text:span text:style-name="T11">donnel.daniels.mil@mail.mil</text:span></text:a></text:p>
            <text:p text:style-name="P16"/>
          </table:table-cell>
        </table:table-row>
      </table:table>
      <text:p text:style-name="P6"><text:bookmark-end text:name="OLE_LINK38"/><text:bookmark-end text:name="OLE_LINK37"/></text:p>
      <text:p text:style-name="P1"><text:span text:style-name="T3">-----------------------------------------------------------------------------------------------------------------------------------------------------------------</text:span></text:p>
      <text:p text:style-name="P6"/>
      <text:p text:style-name="P6"/>
      <text:p text:style-name="P6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column table:style-name="Tabelle26.F"/>
        <table:table-row table:style-name="Tabelle26.1">
          <table:table-cell table:style-name="Tabelle26.A1" table:number-columns-spanned="6" office:value-type="string">
            <text:p text:style-name="P1"><text:bookmark-start text:name="OLE_LINK61"/><text:bookmark-start text:name="OLE_LINK60"/><text:span text:style-name="T9">UNITED STATES ARMY RESERVE COMMAND-4710 KNOX STREET FT BRAGG, NC, 28310-50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6.2">
          <table:table-cell table:style-name="Tabelle26.A2" office:value-type="string">
            <text:p text:style-name="P1"><text:span text:style-name="T13">COMMANDING GENERAL</text:span></text:p>
            <text:p text:style-name="P1"><text:span text:style-name="T13"><text:s text:c="4"/>EXECUTIVE OFFICER</text:span></text:p>
            <text:p text:style-name="P1"><text:span text:style-name="T13">DCG FOR OPERATIONS </text:span></text:p>
            <text:p text:style-name="P1"><text:span text:style-name="T13">DCG FOR SUPPORT/CHIEF OF STAFF</text:span></text:p>
            <text:p text:style-name="P1"><text:span text:style-name="T13">ASSISTANT CHIEF, ARMY RESERVE</text:span></text:p>
            <text:p text:style-name="P1"><text:span text:style-name="T13">COMMAND SERGEANT MAJOR</text:span></text:p>
            <text:p text:style-name="P1"><text:span text:style-name="T13">SECRETARY TO THE GENERAL STAFF</text:span></text:p>
            <text:p text:style-name="P1"><text:span text:style-name="T13">OPERATIONS CENTER</text:span></text:p>
            <text:p text:style-name="P1"><text:span text:style-name="T13"><text:s text:c="3"/>EXECUTIVE OFFICER</text:span></text:p>
          </table:table-cell>
          <table:table-cell table:style-name="Tabelle26.B2" office:value-type="string">
            <text:p text:style-name="P1"><text:span text:style-name="T14">LTG JEFFREY W. TALLEY </text:span></text:p>
            <text:p text:style-name="P1"><text:span text:style-name="T14">COL TYRA A. HARDING </text:span></text:p>
            <text:p text:style-name="P1"><text:span text:style-name="T14">MS. RITA BROADWAY</text:span></text:p>
            <text:p text:style-name="P1"><text:span text:style-name="T14">MG LUIS VISOT </text:span></text:p>
            <text:p text:style-name="P1"><text:span text:style-name="T14">MG GLENN LESNIAK</text:span></text:p>
            <text:p text:style-name="P1"><text:span text:style-name="T14">MR. JAMES SNYDER</text:span></text:p>
            <text:p text:style-name="P1"><text:span text:style-name="T14">CSM LUTHER THOMAS, JR.</text:span></text:p>
            <text:p text:style-name="P1"><text:span text:style-name="T14">LTC ANTIONETTE RAINEY</text:span></text:p>
            <text:p text:style-name="P1"><text:span text:style-name="T14">DUTY OIC</text:span></text:p>
          </table:table-cell>
          <table:table-cell table:style-name="Tabelle26.C2" office:value-type="string">
            <text:p text:style-name="P1"><text:span text:style-name="T13">(703)695-0031</text:span></text:p>
            <text:p text:style-name="P1"><text:span text:style-name="T13">(703) 695-0042</text:span></text:p>
            <text:p text:style-name="P1"><text:span text:style-name="T13">(910) 570-8411</text:span></text:p>
            <text:p text:style-name="P1"><text:span text:style-name="T13">(910) 570-8019</text:span></text:p>
            <text:p text:style-name="P1"><text:span text:style-name="T13">(910) 570-8026</text:span></text:p>
            <text:p text:style-name="P1"><text:span text:style-name="T13">(703) 695-0047</text:span></text:p>
            <text:p text:style-name="P1"><text:span text:style-name="T13">(703) 697-1913</text:span></text:p>
            <text:p text:style-name="P1"><text:span text:style-name="T13">(703) 693-1659</text:span></text:p>
            <text:p text:style-name="P1"><text:span text:style-name="T13">(910) 570-9750</text:span></text:p>
          </table:table-cell>
          <table:table-cell table:style-name="Tabelle26.D2" office:value-type="string">
            <text:p text:style-name="P1"><text:span text:style-name="T27">DSN : 225-0031</text:span></text:p>
            <text:p text:style-name="P1"><text:span text:style-name="T27">DSN : 225-0042</text:span></text:p>
            <text:p text:style-name="P1"><text:span text:style-name="T27">DSN <text:s text:c="2"/>670-8411</text:span></text:p>
            <text:p text:style-name="P1"><text:span text:style-name="T27">DSN : 670-8019</text:span></text:p>
            <text:p text:style-name="P1"><text:span text:style-name="T27">DSN : 670-8026</text:span></text:p>
            <text:p text:style-name="P1"><text:span text:style-name="T27">DSN : </text:span><text:span text:style-name="T13">225-0047</text:span></text:p>
            <text:p text:style-name="P1"><text:span text:style-name="T27">DSN : 670-8002</text:span></text:p>
            <text:p text:style-name="P1"><text:span text:style-name="T21">DSN : 223-1659</text:span></text:p>
            <text:p text:style-name="P1"><text:span text:style-name="T21">DSN : 670-9750</text:span></text:p>
          </table:table-cell>
          <table:table-cell table:style-name="Tabelle26.E2" office:value-type="string">
            <text:p text:style-name="P1"><text:span text:style-name="T21">FAX : (703) 697-1891</text:span></text:p>
            <text:p text:style-name="P1"><text:span text:style-name="T21">FAX : (703) 697-1891</text:span></text:p>
            <text:p text:style-name="P1"><text:span text:style-name="T21">FAX : (910) 570-8045</text:span></text:p>
            <text:p text:style-name="P1"><text:span text:style-name="T21">FAX : (910) 570-8045</text:span></text:p>
            <text:p text:style-name="P1"><text:span text:style-name="T21">FAX : (910) 570-8045</text:span></text:p>
            <text:p text:style-name="P1"><text:span text:style-name="T21">FAX : (910) 570-8045</text:span></text:p>
            <text:p text:style-name="P1"><text:span text:style-name="T21">FAX : (910) 570-8045</text:span></text:p>
            <text:p text:style-name="P1"><text:span text:style-name="T21">FAX : (703) 697-1891</text:span></text:p>
            <text:p text:style-name="P11"/>
          </table:table-cell>
          <table:table-cell table:style-name="Tabelle26.F2" office:value-type="string">
            <text:p text:style-name="P1"><text:a xlink:type="simple" xlink:href="mailto:Jeffery.w.talley.mil@mail.mil"><text:span text:style-name="T6">Jeffery.w.talley.mil@mail.mil</text:span></text:a><text:span text:style-name="T14"> </text:span></text:p>
            <text:p text:style-name="P28"><text:span text:style-name="T24">tyra.a.harding.mil@mail.mil</text:span><text:span text:style-name="T22"> </text:span></text:p>
            <text:p text:style-name="P28"><text:span text:style-name="T24">rita.m.broadway.civ@mail.mil</text:span></text:p>
            <text:p text:style-name="P28"><text:span text:style-name="T6">luis.r.visot.mil</text:span><text:a xlink:type="simple" xlink:href="mailto:james.r.sholar@usar.army.mil"><text:span text:style-name="T24">@mail.mil</text:span></text:a></text:p>
            <text:p text:style-name="P28"><text:a xlink:type="simple" xlink:href="mailto:glenn.j.lesniak.mil@mail.mil"><text:span text:style-name="T24">glenn.j.lesniak.mil@mail.mil</text:span></text:a></text:p>
            <text:p text:style-name="P28"><text:a xlink:type="simple" xlink:href="mailto:james.l.snyder30.civ@mail.mil"><text:span text:style-name="T24">james.l.snyder30.civ@mail.mil</text:span></text:a></text:p>
            <text:p text:style-name="P28"><text:span text:style-name="T24">luther.thomas.mil@mail.mil</text:span></text:p>
            <text:p text:style-name="P28"><text:a xlink:type="simple" xlink:href="mailto:antionette.n.rainey.mil@mail.mil"><text:span text:style-name="T24">antionette.n.rainey.mil@mail.mil</text:span></text:a></text:p>
            <text:p text:style-name="P28"><text:a xlink:type="simple" xlink:href="mailto:usarcaroc@usar.army.mil"><text:span text:style-name="T24">usarcaroc@usar.army.mil</text:span></text:a></text:p>
          </table:table-cell>
        </table:table-row>
      </table:table>
      <text:p text:style-name="P6"><text:bookmark-end text:name="OLE_LINK61"/><text:bookmark-end text:name="OLE_LINK60"/></text:p>
      <text:p text:style-name="P6"/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column table:style-name="Tabelle27.E"/>
        <table:table-column table:style-name="Tabelle27.F"/>
        <table:table-row table:style-name="Tabelle27.1">
          <table:table-cell table:style-name="Tabelle27.A1" table:number-columns-spanned="6" office:value-type="string">
            <text:p text:style-name="P1"><text:a xlink:type="simple" xlink:href="http://8tharmy.korea.army.mil/"><text:span text:style-name="T10">EIGHTH ARMY, APO AP 96205-0010 (EACG)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7.2">
          <table:table-cell table:style-name="Tabelle27.A2" office:value-type="string">
            <text:p text:style-name="P1"><text:span text:style-name="T14">COMMANDING GENERAL</text:span></text:p>
            <text:p text:style-name="P1"><text:soft-page-break/><text:span text:style-name="T14"><text:s text:c="4"/>EXECUTIVE OFFICER</text:span></text:p>
            <text:p text:style-name="P1"><text:span text:style-name="T14">DEPUTY CG (OPERATIONS)</text:span></text:p>
            <text:p text:style-name="P1"><text:span text:style-name="T14">DEPUTY CG (SUSTAINMENT)</text:span></text:p>
            <text:p text:style-name="P1"><text:span text:style-name="T14">CHIEF OF STAFF </text:span></text:p>
            <text:p text:style-name="P1"><text:span text:style-name="T14">COMMAND SERGEANT MAJOR</text:span></text:p>
            <text:p text:style-name="P1"><text:span text:style-name="T14">SGS</text:span></text:p>
            <text:p text:style-name="P1"><text:span text:style-name="T14">OPERATIONS CENTER</text:span></text:p>
            <text:p text:style-name="P1"><text:span text:style-name="T14">USFK LIAISON OFFICER (WASH DC)</text:span></text:p>
          </table:table-cell>
          <table:table-cell table:style-name="Tabelle27.B2" office:value-type="string">
            <text:p text:style-name="P1"><text:span text:style-name="T14">LTG BERNARD S. CHAMPOUX</text:span></text:p>
            <text:p text:style-name="P1"><text:soft-page-break/><text:span text:style-name="T14">LTC (P) IVAN P. BECKMAN</text:span></text:p>
            <text:p text:style-name="P1"><text:span text:style-name="T14">MG WALTER M. GOLDEN JR.</text:span></text:p>
            <text:p text:style-name="P1"><text:span text:style-name="T14">BG CHRIS R. GENTRY</text:span></text:p>
            <text:p text:style-name="P1"><text:span text:style-name="T14">COL </text:span><text:span text:style-name="T16">TOMMY R. MIZE</text:span></text:p>
            <text:p text:style-name="P1"><text:span text:style-name="T14">CSM RAY A. DEVENS</text:span></text:p>
            <text:p text:style-name="P1"><text:span text:style-name="T14">CPT (P) SUN RYU</text:span></text:p>
            <text:p text:style-name="P1"><text:span text:style-name="T16">MAJ MELVIN C. PORTER <text:s/></text:span></text:p>
            <text:p text:style-name="P1"><text:span text:style-name="T14">MR RONALD R. ROLLISON</text:span></text:p>
          </table:table-cell>
          <table:table-cell table:style-name="Tabelle27.C2" office:value-type="string">
            <text:p text:style-name="P1"><text:span text:style-name="T14">011-82-279-13-8100</text:span></text:p>
            <text:p text:style-name="P1"><text:soft-page-break/><text:span text:style-name="T14">011-82-279-13-6544</text:span></text:p>
            <text:p text:style-name="P1"><text:span text:style-name="T14">011-82-279-13-4074</text:span></text:p>
            <text:p text:style-name="P1"><text:span text:style-name="T14">011-82-279-13-4074</text:span></text:p>
            <text:p text:style-name="P1"><text:span text:style-name="T14">011-82-2-7913-8577</text:span></text:p>
            <text:p text:style-name="P1"><text:span text:style-name="T14">011-82-279-13-2682</text:span></text:p>
            <text:p text:style-name="P1"><text:span text:style-name="T14">011-82-279-13-5410</text:span></text:p>
            <text:p text:style-name="P1"><text:span text:style-name="T14">011-82-279-13-</text:span><text:span text:style-name="T16">6876</text:span></text:p>
            <text:p text:style-name="P1"><text:span text:style-name="T14">(703) 693-4038</text:span></text:p>
          </table:table-cell>
          <table:table-cell table:style-name="Tabelle27.D2" office:value-type="string">
            <text:p text:style-name="P1"><text:span text:style-name="T14">DSN: 315-723-8100</text:span></text:p>
            <text:p text:style-name="P1"><text:soft-page-break/><text:span text:style-name="T14">DSN: 315-723-6544</text:span></text:p>
            <text:p text:style-name="P1"><text:span text:style-name="T14">DSN: 315-723-4074</text:span></text:p>
            <text:p text:style-name="P1"><text:span text:style-name="T14">DSN: 315-723-4074</text:span></text:p>
            <text:p text:style-name="P1"><text:span text:style-name="T14">DSN: 315-723-8577</text:span></text:p>
            <text:p text:style-name="P1"><text:span text:style-name="T14">DSN: 315-723-2682</text:span></text:p>
            <text:p text:style-name="P1"><text:span text:style-name="T14">DSN: 315-723-5410</text:span></text:p>
            <text:p text:style-name="P1"><text:span text:style-name="T14">DSN: 315-723</text:span><text:span text:style-name="T18">- </text:span><text:span text:style-name="T16">6876</text:span></text:p>
            <text:p text:style-name="P1"><text:span text:style-name="T14">DSN: 223-4038</text:span></text:p>
          </table:table-cell>
          <table:table-cell table:style-name="Tabelle27.E2" office:value-type="string">
            <text:p text:style-name="P1"><text:span text:style-name="T14">DSN FAX: 315-723-3795</text:span></text:p>
            <text:p text:style-name="P1"><text:soft-page-break/><text:span text:style-name="T14">DSN FAX: 315-723-3795</text:span></text:p>
            <text:p text:style-name="P1"><text:span text:style-name="T14">DSN FAX: 315-723-3795</text:span></text:p>
            <text:p text:style-name="P1"><text:span text:style-name="T14">DSN FAX: 315-723-3795</text:span></text:p>
            <text:p text:style-name="P1"><text:span text:style-name="T14">DSN FAX: 315-723-3795</text:span></text:p>
            <text:p text:style-name="P1"><text:span text:style-name="T14">DSN FAX: 315-723-3795</text:span></text:p>
            <text:p text:style-name="P1"><text:span text:style-name="T14">DSN FAX: NONE</text:span></text:p>
            <text:p text:style-name="P1"><text:span text:style-name="T14">DSN FAX: NONE</text:span></text:p>
            <text:p text:style-name="P1"><text:span text:style-name="T14">DSN FAX: 225-4576</text:span></text:p>
          </table:table-cell>
          <table:table-cell table:style-name="Tabelle27.F2" office:value-type="string">
            <text:p text:style-name="P1"><text:a xlink:type="simple" xlink:href="mailto:bernard.s.champoux.mil@mail.mil"><text:span text:style-name="T6">bernard.s.champoux.mil@mail.mil</text:span></text:a></text:p>
            <text:p text:style-name="P28"><text:soft-page-break/><text:span text:style-name="T6">ivan.p.beckman.mil@mail.mil</text:span></text:p>
            <text:p text:style-name="P28"><text:span text:style-name="T6">walter.m.golden.mil@mail.mil</text:span></text:p>
            <text:p text:style-name="P28"><text:a xlink:type="simple" xlink:href="mailto:chris.r.gentry.mil@mail.mil"><text:span text:style-name="T6">chris.r.gentry.mil@mail.mil</text:span></text:a></text:p>
            <text:p text:style-name="P28"><text:span text:style-name="T8">tommy.r.mize2.mil@mail.mil</text:span></text:p>
            <text:p text:style-name="P28"><text:span text:style-name="T6">ray.a.devens.mil@mail.mil</text:span></text:p>
            <text:p text:style-name="P28"><text:span text:style-name="T6">sun.ryu1.mil@mail.mil</text:span></text:p>
            <text:p text:style-name="P28"><text:a xlink:type="simple" xlink:href="mailto:8ArmyOps@korea.army.mil"><text:span text:style-name="T6">8ArmyOps@korea.army.mil</text:span></text:a></text:p>
            <text:p text:style-name="P28"><text:span text:style-name="T6">ronald.r.rollison.civ@mail.mi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nsolas" svg:font-family="Consolas" style:font-family-generic="roman"/>
    <style:font-face style:name="Courier" svg:font-family="Courier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pacific" svg:font-family="pacific" style:font-family-generic="roman"/>
    <style:font-face style:name="Arial1" svg:font-family="Arial" style:font-family-generic="system"/>
    <style:font-face style:name="Arial Unicode MS" svg:font-family="'Arial Unicode MS'" style:font-family-generic="system"/>
    <style:font-face style:name="Calibri" svg:font-family="Calibri" style:font-family-generic="system"/>
    <style:font-face style:name="Consolas1" svg:font-family="Consolas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24pt" fo:language="en" fo:country="US" fo:font-weight="bold" style:font-size-asian="24pt" style:language-asian="en" style:country-asian="US" style:font-weight-asian="bold" style:font-name-complex="Times New Roman1" style:font-family-complex="'Times New Roman'" style:font-family-generic-complex="system" style:font-size-complex="12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008000" fo:font-size="8pt" fo:language="en" fo:country="US" fo:font-weight="bold" style:font-size-asian="8pt" style:language-asian="en" style:country-asian="US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ff0000" fo:font-size="8pt" fo:language="en" fo:country="US" fo:font-weight="bold" style:font-size-asian="8pt" style:language-asian="en" style:country-asian="US" style:font-weight-asian="bold" style:font-name-complex="Times New Roman1" style:font-family-complex="'Times New Roman'" style:font-family-generic-complex="system" style:font-size-complex="12pt" style:language-complex="ar" style:country-complex="SA" style:font-weight-complex="bold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color="#ff0000" fo:font-size="8pt" fo:language="en" fo:country="US" style:text-underline-style="solid" style:text-underline-width="auto" style:text-underline-color="font-color" style:font-size-asian="8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DBF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125cm"/>
          <style:tab-stop style:position="10.25cm"/>
          <style:tab-stop style:position="12.966cm"/>
          <style:tab-stop style:position="16.917cm"/>
          <style:tab-stop style:position="19.14cm"/>
          <style:tab-stop style:position="24.326cm"/>
          <style:tab-stop style:position="29.512cm"/>
          <style:tab-stop style:position="31.734cm"/>
          <style:tab-stop style:position="34.451cm"/>
          <style:tab-stop style:position="38.155cm"/>
        </style:tab-stops>
      </style:paragraph-properties>
      <style:text-properties style:font-name="Courier" fo:font-family="Courier" style:font-family-generic="roman" fo:font-size="10pt" fo:language="en" fo:country="US" style:font-name-asian="Courier1" style:font-family-asian="Courier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size-complex="12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n" fo:country="US" style:font-size-asian="10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Reply_2f_Forward_20_Headers" style:display-name="Reply/Forward Headers" style:family="paragraph" style:default-outline-level="">
      <style:paragraph-properties fo:margin-left="1.905cm" fo:margin-right="0cm" fo:text-align="start" style:justify-single-word="false" fo:orphans="2" fo:widows="2" fo:text-indent="-1.905cm" style:auto-text-indent="false" fo:background-color="#ffffff" fo:padding-left="0.035cm" fo:padding-right="0cm" fo:padding-top="0cm" fo:padding-bottom="0cm" fo:border-left="2.24pt solid #000001" fo:border-right="none" fo:border-top="none" fo:border-bottom="none" style:vertical-align="auto">
        <style:background-image/>
      </style:paragraph-properties>
      <style:text-properties style:font-name="Arial" fo:font-family="Arial" style:font-family-generic="roman" fo:font-size="10pt" fo:language="de" fo:country="DE" fo:font-weight="bold" style:font-size-asian="10pt" style:language-asian="de" style:country-asian="DE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Reply_2f_Forward_20_To_3a__20_From_3a__20_Date_3a_" style:display-name="Reply/Forward To: From: Date:" style:family="paragraph" style:default-outline-level="">
      <style:paragraph-properties fo:margin-left="1.905cm" fo:margin-right="0cm" fo:text-align="start" style:justify-single-word="false" fo:orphans="2" fo:widows="2" fo:text-indent="-1.905cm" style:auto-text-indent="false" fo:padding-left="0.035cm" fo:padding-right="0cm" fo:padding-top="0cm" fo:padding-bottom="0cm" fo:border-left="2.24pt solid #000001" fo:border-right="none" fo:border-top="none" fo:border-bottom="none" style:vertical-align="auto"/>
      <style:text-properties style:font-name="Arial" fo:font-family="Arial" style:font-family-generic="roman" fo:font-size="10pt" fo:language="en" fo:country="US" style:font-size-asian="10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en" fo:country="US" style:font-size-asian="8pt" style:language-asian="en" style:country-asian="US" style:font-name-complex="Tahoma1" style:font-family-complex="Tahoma" style:font-family-generic-complex="system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family="Tahoma" style:font-family-generic="roman" fo:font-size="10pt" fo:language="en" fo:country="US" style:font-size-asian="10pt" style:language-asian="en" style:country-asian="US" style:font-name-complex="Tahoma1" style:font-family-complex="Tahoma" style:font-family-generic-complex="system" style:font-size-complex="10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nsolas" fo:font-family="Consolas" style:font-family-generic="roman" fo:font-size="10.5pt" fo:language="en" fo:country="US" style:font-name-asian="Consolas1" style:font-family-asian="Consolas" style:font-family-generic-asian="system" style:font-size-asian="10.5pt" style:language-asian="en" style:country-asian="US" style:font-name-complex="Calibri" style:font-family-complex="Calibri" style:font-family-generic-complex="system" style:font-size-complex="10.5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size-complex="8pt"/>
    </style:style>
    <style:style style:name="EmailStyle22" style:family="text" style:parent-style-name="Default_20_Paragraph_20_Font">
      <style:text-properties fo:color="#993366" style:font-name="Arial" fo:font-family="Arial" style:font-family-generic="roman" fo:font-size="10pt" style:font-size-asian="10pt" style:font-name-complex="Arial1" style:font-family-complex="Arial" style:font-family-generic-complex="system"/>
    </style:style>
    <style:style style:name="Заголовок_20_4_20_Знак" style:display-name="Заголовок 4 Знак" style:family="text" style:parent-style-name="Default_20_Paragraph_20_Font">
      <style:text-properties fo:color="#ff0000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size-complex="12pt"/>
    </style:style>
    <style:style style:name="Заголовок_20_3_20_Знак" style:display-name="Заголовок 3 Знак" style:family="text" style:parent-style-name="Default_20_Paragraph_20_Font">
      <style:text-properties fo:color="#ff0000" fo:font-size="12pt" fo:font-weight="bold" style:font-size-asian="12pt" style:font-weight-asian="bold" style:font-name-complex="Times New Roman1" style:font-family-complex="'Times New Roman'" style:font-family-generic-complex="system" style:font-size-complex="12pt" style:font-weight-complex="bold"/>
    </style:style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fo:font-size="10.5pt" style:font-name-asian="Consolas1" style:font-family-asian="Consolas" style:font-family-generic-asian="system" style:font-size-asian="10.5pt" style:font-name-complex="Calibri" style:font-family-complex="Calibri" style:font-family-generic-complex="system" style:font-size-complex="10.5pt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style:vertical-align="auto"/>
    </style:style>
    <style:style style:name="MP3" style:family="paragraph" style:parent-style-name="Standard">
      <style:paragraph-properties fo:margin-left="0cm" fo:margin-right="0.635cm" fo:text-align="start" style:justify-single-word="false" fo:orphans="2" fo:widows="2" fo:text-indent="0cm" style:auto-text-indent="false" style:vertical-align="auto"/>
      <style:text-properties fo:color="#0000cc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MP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fo:color="#00ff00" style:font-name="Times New Roman" fo:font-size="11pt" fo:language="en" fo:country="US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MT2" style:family="text">
      <style:text-properties fo:color="#0000ff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MT3" style:family="text">
      <style:text-properties fo:color="#0000cc" style:font-name="Times New Roman" fo:font-size="9pt" fo:language="en" fo:country="US" style:font-size-asian="9pt" style:language-asian="en" style:country-asian="US" style:font-name-complex="Times New Roman1" style:font-size-complex="9pt" style:language-complex="ar" style:country-complex="SA"/>
    </style:style>
    <style:style style:name="MT4" style:family="text">
      <style:text-properties fo:color="#ff0000" style:font-name="Times New Roman" fo:font-size="9pt" fo:language="en" fo:country="US" style:font-size-asian="9pt" style:language-asian="en" style:country-asian="US" style:font-name-complex="Times New Roman1" style:font-size-complex="9pt" style:language-complex="ar" style:country-complex="SA"/>
    </style:style>
    <style:style style:name="MT5" style:family="text">
      <style:text-properties fo:color="#ff0000" style:font-name="Times New Roman" fo:font-size="9pt" fo:language="en" fo:country="US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MT6" style:family="text">
      <style:text-properties fo:color="#ff0000" style:font-name="Times New Roman" fo:font-size="9pt" fo:language="en" fo:country="US" style:text-underline-style="solid" style:text-underline-width="auto" style:text-underline-color="font-color" fo:font-weight="bold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MT7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MT8" style:family="text">
      <style:text-properties style:font-name="Times New Roman" fo:font-size="12pt" fo:language="de" fo:country="DE" style:font-size-asian="12pt" style:language-asian="de" style:country-asian="DE" style:font-name-complex="Times New Roman1" style:font-size-complex="12pt" style:language-complex="ar" style:country-complex="SA"/>
    </style:style>
    <style:page-layout style:name="Mpm1">
      <style:page-layout-properties fo:page-width="27.94cm" fo:page-height="21.59cm" style:num-format="1" style:print-orientation="portrait" fo:margin-top="1.27cm" fo:margin-bottom="1.27cm" fo:margin-left="2.54cm" fo:margin-right="2.54cm" style:writing-mode="lr-tb" style:layout-grid-color="#c0c0c0" style:layout-grid-lines="196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 OFFICIAL USE ONLY</text:span></text:p>
      </style:header>
      <style:footer>
        <text:p text:style-name="MP2"><text:span text:style-name="MT2">Blue above = Updates</text:span><text:span text:style-name="MT3"> <text:s text:c="14"/></text:span><text:span text:style-name="MT4">Please submit updates for this roster in red to</text:span><text:span text:style-name="MT5"> </text:span><text:span text:style-name="MT6">samantha.l.johnson1.civ@mail.mil</text:span></text:p>
        <text:p text:style-name="MP3"/>
        <text:p text:style-name="MP4"><text:span text:style-name="MT7">Page </text:span><text:span text:style-name="MT8"><text:page-number text:select-page="current">2</text:page-number></text:span><text:span text:style-name="MT7"> of </text:span><text:span text:style-name="MT8"><text:page-count>11</text:page-count></text:span></text:p>
        <text:p text:style-name="MP5"><text:span text:style-name="MT1">FOR OFFICIAL USE ONL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OR ARMY COMMANDS (MACOMS)</dc:title>
    <meta:initial-creator>BaduaSP</meta:initial-creator>
    <meta:creation-date>2009-01-11T21:34:00</meta:creation-date>
    <dc:date>2009-01-11T21:34:00</dc:date>
    <meta:print-date>2014-02-06T19:03:00</meta:print-date>
    <meta:editing-cycles>2</meta:editing-cycles>
    <meta:editing-duration>P0D</meta:editing-duration>
    <meta:generator>LibreOffice/4.2.5.2$Windows_x86 LibreOffice_project/61cb170a04bb1f12e77c884eab9192be736ec5f5</meta:generator>
    <meta:document-statistic meta:table-count="27" meta:image-count="0" meta:object-count="0" meta:page-count="11" meta:paragraph-count="1359" meta:word-count="3569" meta:character-count="27911" meta:non-whitespace-character-count="25114"/>
    <meta:user-defined meta:name="Company">HQDA, US Army</meta:user-defined>
    <meta:user-defined meta:name="Operator">user</meta:user-defined>
  </office:meta>
</office:document-meta>
</file>